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automatic"/>
      <style:text-properties fo:color="#000000" style:font-name="Courier New" style:font-name-asian="Courier New" style:font-name-complex="Courier New" style:font-family-generic="moder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Percentuale" style:data-style-name="N14">
      <style:table-cell-properties style:vertical-align="automatic"/>
      <style:text-properties fo:color="#000000"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2">
            <text:p>TASSI DI ASSENZA AMGA SPORT 4° TRIMESTRE 20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SSENZE MALATTIA</text:p>
          </table:table-cell>
          <table:table-cell table:number-columns-repeated="2" table:style-name="ce3"/>
          <table:table-cell office:value-type="percentage" office:value="0.05" table:style-name="ce5">
            <text:p>5,00%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3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ASSENZE FERIE</text:p>
          </table:table-cell>
          <table:table-cell table:number-columns-repeated="2" table:style-name="ce3"/>
          <table:table-cell office:value-type="percentage" office:value="3.9399999999999998E-2" table:style-name="ce5">
            <text:p>3,94%</text:p>
          </table:table-cell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3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ALTRE ASSENZE RETRIBUITE E NON RETRIBUITE</text:p>
          </table:table-cell>
          <table:table-cell table:number-columns-repeated="2" table:style-name="ce3"/>
          <table:table-cell office:value-type="percentage" office:value="4.0300000000000002E-2" table:style-name="ce5">
            <text:p>4,03%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5-09T10:04:50Z</meta:creation-date>
    <dc:date>2018-05-09T10:05:29Z</dc:date>
    <meta:print-date>2018-05-09T10:04:53Z</meta:print-date>
  </office:meta>
</office:document-meta>
</file>