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">
            <text:p>TASSI DI ASSENZA AMGA SPORT 1° TRIMESTRE 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A</text:p>
          </table:table-cell>
          <table:table-cell table:number-columns-repeated="4" table:style-name="ce3"/>
          <table:table-cell table:style-name="ce5"/>
          <table:table-cell office:value-type="percentage" office:value="3.5000000000000001E-3" table:style-name="ce6">
            <text:p>0,3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5"/>
          <table:table-cell office:value-type="percentage" office:value="4.8899999999999999E-2" table:style-name="ce7">
            <text:p>4,89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5"/>
          <table:table-cell office:value-type="percentage" office:value="7.9000000000000008E-3" table:style-name="ce7">
            <text:p>0,79%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5-05T07:51:47Z</meta:creation-date>
    <dc:date>2017-05-05T07:53:15Z</dc:date>
  </office:meta>
</office:document-meta>
</file>