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Percentuale" style:data-style-name="N1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2">
            <text:p>TASSI DI ASSENZA AMGA SPORT 4° TRIMESTRE 2015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4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ASSENZE MALATTIA</text:p>
          </table:table-cell>
          <table:table-cell table:number-columns-repeated="5" table:style-name="ce3"/>
          <table:table-cell office:value-type="percentage" office:value="8.5000000000000006E-3" table:style-name="ce5">
            <text:p>0,85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5" table:style-name="ce3"/>
          <table:table-cell office:value-type="percentage" office:value="3.4700000000000002E-2" table:style-name="ce6">
            <text:p>3,47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ALTRE ASSENZE RETRIBUITE E NON RETRIBUITE</text:p>
          </table:table-cell>
          <table:table-cell table:number-columns-repeated="5" table:style-name="ce3"/>
          <table:table-cell office:value-type="percentage" office:value="1.14E-2" table:style-name="ce6">
            <text:p>1,14%</text:p>
          </table:table-cell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03-25T12:24:00Z</meta:creation-date>
    <dc:date>2016-03-25T12:24:30Z</dc:date>
  </office:meta>
</office:document-meta>
</file>