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PEILOG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5">
            <text:p>TASSI DI ASSENZA AMGA SPORT 3° TRIMESTRE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3">
            <text:p>ASSENZE MALATTIA</text:p>
          </table:table-cell>
          <table:table-cell table:number-columns-repeated="2" table:style-name="ce2"/>
          <table:table-cell office:value-type="percentage" office:value="1.5599999999999999E-2" table:style-name="ce4">
            <text:p>1,56%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SSENZE FERIE</text:p>
          </table:table-cell>
          <table:table-cell table:number-columns-repeated="2" table:style-name="ce2"/>
          <table:table-cell office:value-type="percentage" office:value="0.15290000000000001" table:style-name="ce4">
            <text:p>15,29%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table:number-columns-repeated="16380"/>
        </table:table-row>
        <table:table-row table:style-name="ro2">
          <table:table-cell office:value-type="string" table:style-name="ce3">
            <text:p>ALTRE ASSENZE RETRIBUITE E NON RETRIBUITE</text:p>
          </table:table-cell>
          <table:table-cell table:number-columns-repeated="2" table:style-name="ce2"/>
          <table:table-cell office:value-type="percentage" office:value="8.3999999999999995E-3" table:style-name="ce4">
            <text:p>0,84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5-09T08:17:39Z</meta:creation-date>
    <dc:date>2018-05-09T10:06:36Z</dc:date>
  </office:meta>
</office:document-meta>
</file>