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4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Percentuale" style:data-style-name="N14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2">
            <text:p>TASSI DI ASSENZA AMGA SPORT 3° TRIMESTRE 2015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4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3">
            <text:p>ASSENZE MALATTIA</text:p>
          </table:table-cell>
          <table:table-cell table:number-columns-repeated="5" table:style-name="ce3"/>
          <table:table-cell office:value-type="percentage" office:value="1.4262791941522554E-3" table:style-name="ce5">
            <text:p>0,14%</text:p>
          </table:table-cell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ASSENZE FERIE</text:p>
          </table:table-cell>
          <table:table-cell table:number-columns-repeated="5" table:style-name="ce3"/>
          <table:table-cell office:value-type="percentage" office:value="0.12022345040708385" table:style-name="ce6">
            <text:p>12,02%</text:p>
          </table:table-cell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ALTRE ASSENZE RETRIBUITE E NON RETRIBUITE</text:p>
          </table:table-cell>
          <table:table-cell table:number-columns-repeated="5" table:style-name="ce3"/>
          <table:table-cell office:value-type="percentage" office:value="3.5656979853806385E-4" table:style-name="ce6">
            <text:p>0,04%</text:p>
          </table:table-cell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5-10-22T20:29:19Z</meta:creation-date>
    <dc:date>2015-10-22T20:29:57Z</dc:date>
  </office:meta>
</office:document-meta>
</file>