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Percentuale" style:data-style-name="N1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2">
            <text:p>TASSI DI ASSENZA AMGA SPORT 2° TRIMESTRE 201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4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3">
            <text:p>ASSENZE MALATTIA</text:p>
          </table:table-cell>
          <table:table-cell table:number-columns-repeated="5" table:style-name="ce3"/>
          <table:table-cell office:value-type="percentage" office:value="1.2590577317590709E-2" table:style-name="ce5">
            <text:p>1,26%</text:p>
          </table:table-cell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ASSENZE FERIE</text:p>
          </table:table-cell>
          <table:table-cell table:number-columns-repeated="5" table:style-name="ce3"/>
          <table:table-cell office:value-type="percentage" office:value="1.9458164945367458E-2" table:style-name="ce5">
            <text:p>1,95%</text:p>
          </table:table-cell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ALTRE ASSENZE RETRIBUITE E NON RETRIBUITE</text:p>
          </table:table-cell>
          <table:table-cell table:number-columns-repeated="5" table:style-name="ce3"/>
          <table:table-cell office:value-type="percentage" office:value="5.8550586826558188E-3" table:style-name="ce5">
            <text:p>0,59%</text:p>
          </table:table-cell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6-08-11T13:05:29Z</meta:creation-date>
    <dc:date>2016-08-11T13:06:10Z</dc:date>
  </office:meta>
</office:document-meta>
</file>