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Percentuale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2">
            <text:p>TASSI DI ASSENZA AMGA SPORT 2° TRIMESTRE 201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A</text:p>
          </table:table-cell>
          <table:table-cell table:number-columns-repeated="5" table:style-name="ce3"/>
          <table:table-cell office:value-type="percentage" office:value="5.7776902370166106E-3" table:style-name="ce5">
            <text:p>0,58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5.6266824240036768E-2" table:style-name="ce6">
            <text:p>5,63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2.5605672641323615E-2" table:style-name="ce6">
            <text:p>2,56%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0-22T20:28:06Z</meta:creation-date>
    <dc:date>2015-10-22T20:28:29Z</dc:date>
  </office:meta>
</office:document-meta>
</file>