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Percentuale" style:data-style-name="N14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2">
            <text:p>TASSI DI ASSENZA AMGA SPORT 1° TRIMESTRE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A</text:p>
          </table:table-cell>
          <table:table-cell table:number-columns-repeated="5" table:style-name="ce3"/>
          <table:table-cell office:value-type="percentage" office:value="2.1000000000000001E-2" table:style-name="ce5">
            <text:p>2,10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5" table:style-name="ce3"/>
          <table:table-cell office:value-type="percentage" office:value="4.1700000000000001E-2" table:style-name="ce6">
            <text:p>4,17%</text:p>
          </table:table-cell>
          <table:table-cell table:number-columns-repeated="16377"/>
        </table:table-row>
        <table:table-row table:style-name="ro1">
          <table:table-cell table:number-columns-repeated="6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ALTRE ASSENZE RETRIBUITE E NON RETRIBUITE</text:p>
          </table:table-cell>
          <table:table-cell table:number-columns-repeated="5" table:style-name="ce3"/>
          <table:table-cell office:value-type="percentage" office:value="4.0000000000000001E-3" table:style-name="ce6">
            <text:p>0,40%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6-07-01T11:47:23Z</meta:creation-date>
    <dc:date>2016-07-01T11:48:01Z</dc:date>
    <meta:print-date>2016-07-01T11:47:32Z</meta:print-date>
  </office:meta>
</office:document-meta>
</file>