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/>
    <style:style style:name="ce7" style:family="table-cell" style:parent-style-name="Default" style:data-style-name="N30">
      <style:table-cell-properties fo:border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5383333333333cm"/>
    </style:style>
    <style:style style:name="co5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4" table:number-rows-spanned="1" table:style-name="ce8">
            <text:p>AMGA SPORT SSD A R.L.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8">
            <text:p>PERSONALE NON <text:s/>A TEMPO INDETERMINATO AL 31/12/2021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ipologia contratto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7">
            <text:p>COZZI</text:p>
          </table:table-cell>
          <table:table-cell office:value-type="string" table:style-name="ce2">
            <text:p>FABIO</text:p>
          </table:table-cell>
          <table:table-cell office:value-type="string" table:number-columns-spanned="2" table:number-rows-spanned="1" table:style-name="ce11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7">
            <text:p>BALLARINI</text:p>
          </table:table-cell>
          <table:table-cell office:value-type="string" table:style-name="ce2">
            <text:p>ANDREA</text:p>
          </table:table-cell>
          <table:table-cell office:value-type="string" table:number-columns-spanned="2" table:number-rows-spanned="1" table:style-name="ce11">
            <text:p>Interinale</text:p>
          </table:table-cell>
          <table:covered-table-cell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1">
            <text:p>COSTO COMPLESSIVO DEL PERSONALE NON A TEMPO INDETERMINATO CON QUALIFICA NON DIRIGENZIALE AL 31/12/21</text:p>
          </table:table-cell>
          <table:table-cell table:number-columns-repeated="8" table:style-name="ce1"/>
          <table:table-cell office:value-type="string" table:style-name="ce5">
            <text:p>€</text:p>
          </table:table-cell>
          <table:table-cell office:value-type="float" office:value="66907.02" table:style-name="ce6">
            <text:p>66.907,02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table:style-name="ce5"/>
          <table:table-cell table:style-name="ce6"/>
          <table:table-cell table:number-columns-repeated="16373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admin</meta:initial-creator>
    <dc:creator>Michela Moroni</dc:creator>
    <meta:creation-date>2016-03-24T14:09:44Z</meta:creation-date>
    <dc:date>2022-04-27T09:05:02Z</dc:date>
    <meta:print-date>2016-03-24T14:16:53Z</meta:print-date>
  </office:meta>
</office:document-meta>
</file>