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8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PERSONALE NON <text:s/>A TEMPO INDETERMINATO AL 31/1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MELLEA</text:p>
          </table:table-cell>
          <table:table-cell office:value-type="string" table:style-name="ce2">
            <text:p>MARTIN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7">
            <text:p>CIANCHETTA</text:p>
          </table:table-cell>
          <table:table-cell office:value-type="string" table:style-name="ce2">
            <text:p>ANDRE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7">
            <text:p>BALLARINI</text:p>
          </table:table-cell>
          <table:table-cell office:value-type="string" table:style-name="ce2">
            <text:p>ANDREA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12/20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63736.25" table:style-name="ce6">
            <text:p>63.736,25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5"/>
          <table:table-cell table:style-name="ce6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8:51:44Z</dc:date>
    <meta:print-date>2016-03-24T14:16:53Z</meta:print-date>
  </office:meta>
</office:document-meta>
</file>