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4" table:number-rows-spanned="1" table:style-name="ce8">
            <text:p>AMGA SPORT SSD A R.L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8">
            <text:p>PERSONALE NON <text:s/>A TEMPO INDETERMINATO AL 31/12/2019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logia contratto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7">
            <text:p>MELLEA</text:p>
          </table:table-cell>
          <table:table-cell office:value-type="string" table:style-name="ce2">
            <text:p>MARTIN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7">
            <text:p>CIANCHETTA</text:p>
          </table:table-cell>
          <table:table-cell office:value-type="string" table:style-name="ce2">
            <text:p>ANDRE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 AL 31/12/19</text:p>
          </table:table-cell>
          <table:table-cell table:number-columns-repeated="8" table:style-name="ce1"/>
          <table:table-cell office:value-type="string" table:style-name="ce5">
            <text:p>€</text:p>
          </table:table-cell>
          <table:table-cell office:value-type="float" office:value="95674.622719999985" table:style-name="ce6">
            <text:p>95.674,62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5"/>
          <table:table-cell table:style-name="ce6"/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14:09:44Z</meta:creation-date>
    <dc:date>2022-04-27T08:29:07Z</dc:date>
    <meta:print-date>2016-03-24T14:16:53Z</meta:print-date>
  </office:meta>
</office:document-meta>
</file>