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Sport_Soc__Dilett__a_r_l_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19"/>
          <table:table-cell office:value-type="string" table:style-name="ce2">
            <text:p>AMGA Sport Soc. Dilettantistica a r.l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24">
            <text:p>Numero Ordine</text:p>
          </table:table-cell>
          <table:table-cell office:value-type="string" table:style-name="ce24">
            <text:p>Data ordine</text:p>
          </table:table-cell>
          <table:table-cell office:value-type="string" table:style-name="ce25">
            <text:p>Descrizione</text:p>
          </table:table-cell>
          <table:table-cell office:value-type="string" table:style-name="ce25">
            <text:p>Modalità affidamento</text:p>
          </table:table-cell>
          <table:table-cell office:value-type="string" table:style-name="ce26">
            <text:p>Importo al lordo del ribasso</text:p>
          </table:table-cell>
          <table:table-cell office:value-type="string" table:style-name="ce26">
            <text:p>N° soggetti invitati/partecipanti</text:p>
          </table:table-cell>
          <table:table-cell office:value-type="string" table:style-name="ce25">
            <text:p>Aggiudicatario</text:p>
          </table:table-cell>
          <table:table-cell office:value-type="string" table:style-name="ce26">
            <text:p>Importo al netto dello sconto</text:p>
          </table:table-cell>
          <table:table-cell office:value-type="string" table:style-name="ce26">
            <text:p>Importo singolo ordine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">
            <text:p>13OA-00133</text:p>
          </table:table-cell>
          <table:table-cell office:value-type="date" office:date-value="2013-05-08T00:00:00" table:style-name="ce20">
            <text:p>08/05/2013</text:p>
          </table:table-cell>
          <table:table-cell office:value-type="string" table:style-name="ce9">
            <text:p>Canone pattugliamento giugno/luglio settembre/ottobr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XITEA SPA</text:p>
          </table:table-cell>
          <table:table-cell office:value-type="currency" office:value="5400" table:style-name="ce11">
            <text:p>€ 5.400,00</text:p>
          </table:table-cell>
          <table:table-cell office:value-type="currency" office:value="5400" table:style-name="ce11">
            <text:p>€ 5.4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43</text:p>
          </table:table-cell>
          <table:table-cell office:value-type="date" office:date-value="2013-05-20T00:00:00" table:style-name="ce20">
            <text:p>20/05/2013</text:p>
          </table:table-cell>
          <table:table-cell office:value-type="string" table:style-name="ce9">
            <text:p>Sfalcio verde piscine stagione estiva</text:p>
          </table:table-cell>
          <table:table-cell office:value-type="string" table:style-name="ce6">
            <text:p>Affidamento Diretto</text:p>
          </table:table-cell>
          <table:table-cell office:value-type="currency" office:value="9000" table:style-name="ce4">
            <text:p>€ 9.000,00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L'ERBA VOGLIO</text:p>
          </table:table-cell>
          <table:table-cell office:value-type="currency" office:value="7500" table:style-name="ce11">
            <text:p>€ 7.500,00</text:p>
          </table:table-cell>
          <table:table-cell office:value-type="currency" office:value="7500" table:style-name="ce11">
            <text:p>€ 7.500,0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13OA-00149</text:p>
          </table:table-cell>
          <table:table-cell office:value-type="date" office:date-value="2013-05-29T00:00:00" table:style-name="ce20">
            <text:p>29/05/2013</text:p>
          </table:table-cell>
          <table:table-cell office:value-type="string" table:style-name="ce9">
            <text:p>Manutenzione impianti piscina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PIELLEGI IMPIANTI SRL</text:p>
          </table:table-cell>
          <table:table-cell office:value-type="currency" office:value="7400" table:style-name="ce11">
            <text:p>€ 7.400,00</text:p>
          </table:table-cell>
          <table:table-cell office:value-type="currency" office:value="7400" table:style-name="ce11">
            <text:p>€ 7.4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50</text:p>
          </table:table-cell>
          <table:table-cell office:value-type="date" office:date-value="2013-05-29T00:00:00" table:style-name="ce20">
            <text:p>29/05/2013</text:p>
          </table:table-cell>
          <table:table-cell office:value-type="string" table:style-name="ce9">
            <text:p>ripristino manto erbos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L'ERBA VOGLIO</text:p>
          </table:table-cell>
          <table:table-cell office:value-type="currency" office:value="6500" table:style-name="ce11">
            <text:p>€ 6.500,00</text:p>
          </table:table-cell>
          <table:table-cell office:value-type="currency" office:value="6500" table:style-name="ce11">
            <text:p>€ 6.5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61</text:p>
          </table:table-cell>
          <table:table-cell office:value-type="date" office:date-value="2013-06-05T00:00:00" table:style-name="ce20">
            <text:p>05/06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4176" table:style-name="ce11">
            <text:p>€ 4.176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68</text:p>
          </table:table-cell>
          <table:table-cell office:value-type="date" office:date-value="2013-06-11T00:00:00" table:style-name="ce20">
            <text:p>11/06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8843" table:style-name="ce11">
            <text:p>€ 8.843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73</text:p>
          </table:table-cell>
          <table:table-cell office:value-type="date" office:date-value="2013-06-19T00:00:00" table:style-name="ce20">
            <text:p>19/06/2013</text:p>
          </table:table-cell>
          <table:table-cell office:value-type="string" table:style-name="ce9">
            <text:p>Fornitura materiale per negozi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2882.51" table:style-name="ce11">
            <text:p>€ 2.882,51</text:p>
          </table:table-cell>
          <table:table-cell office:value-type="currency" office:value="2882.51" table:style-name="ce11">
            <text:p>€ 2.882,5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74</text:p>
          </table:table-cell>
          <table:table-cell office:value-type="date" office:date-value="2013-06-19T00:00:00" table:style-name="ce20">
            <text:p>19/06/2013</text:p>
          </table:table-cell>
          <table:table-cell office:value-type="string" table:style-name="ce9">
            <text:p>Fornitura materiale per negozi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2055.3200000000002" table:style-name="ce11">
            <text:p>€ 2.055,32</text:p>
          </table:table-cell>
          <table:table-cell office:value-type="currency" office:value="2055.3200000000002" table:style-name="ce11">
            <text:p>€ 2.055,3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81</text:p>
          </table:table-cell>
          <table:table-cell office:value-type="date" office:date-value="2013-06-29T00:00:00" table:style-name="ce20">
            <text:p>29/06/2013</text:p>
          </table:table-cell>
          <table:table-cell office:value-type="string" table:style-name="ce9">
            <text:p>Ipoclorit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3880" table:style-name="ce11">
            <text:p>€ 3.880,00</text:p>
          </table:table-cell>
          <table:table-cell office:value-type="currency" office:value="3880" table:style-name="ce11">
            <text:p>€ 3.88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83</text:p>
          </table:table-cell>
          <table:table-cell office:value-type="date" office:date-value="2013-07-01T00:00:00" table:style-name="ce20">
            <text:p>01/07/2013</text:p>
          </table:table-cell>
          <table:table-cell office:value-type="string" table:style-name="ce9">
            <text:p>Access point wi-f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4F-NET SRL</text:p>
          </table:table-cell>
          <table:table-cell office:value-type="currency" office:value="5320" table:style-name="ce11">
            <text:p>€ 5.320,00</text:p>
          </table:table-cell>
          <table:table-cell office:value-type="currency" office:value="5320" table:style-name="ce11">
            <text:p>€ 5.32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91</text:p>
          </table:table-cell>
          <table:table-cell office:value-type="date" office:date-value="2013-07-01T00:00:00" table:style-name="ce20">
            <text:p>01/07/2013</text:p>
          </table:table-cell>
          <table:table-cell office:value-type="string" table:style-name="ce9">
            <text:p>Tinteggiatura piscina Parabiag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'ARTIGIANO IMBIANCHINO</text:p>
          </table:table-cell>
          <table:table-cell office:value-type="currency" office:value="3500" table:style-name="ce11">
            <text:p>€ 3.500,00</text:p>
          </table:table-cell>
          <table:table-cell office:value-type="currency" office:value="3500" table:style-name="ce11">
            <text:p>€ 3.5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193</text:p>
          </table:table-cell>
          <table:table-cell office:value-type="date" office:date-value="2013-07-01T00:00:00" table:style-name="ce20">
            <text:p>01/07/2013</text:p>
          </table:table-cell>
          <table:table-cell office:value-type="string" table:style-name="ce9">
            <text:p>Manutenzione piscine estive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EDIL CO.RE.MA SRL DI BORGHI</text:p>
          </table:table-cell>
          <table:table-cell office:value-type="currency" office:value="12948" table:style-name="ce11">
            <text:p>€ 12.948,00</text:p>
          </table:table-cell>
          <table:table-cell office:value-type="currency" office:value="12948" table:style-name="ce11">
            <text:p>€ 12.948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20</text:p>
          </table:table-cell>
          <table:table-cell office:value-type="date" office:date-value="2013-07-09T00:00:00" table:style-name="ce20">
            <text:p>09/07/2013</text:p>
          </table:table-cell>
          <table:table-cell office:value-type="string" table:style-name="ce9">
            <text:p>Manutenzione piscine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MEDIA ELETTRICA SNC</text:p>
          </table:table-cell>
          <table:table-cell office:value-type="currency" office:value="18000" table:style-name="ce11">
            <text:p>€ 18.000,00</text:p>
          </table:table-cell>
          <table:table-cell office:value-type="currency" office:value="18000" table:style-name="ce11">
            <text:p>€ 18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23</text:p>
          </table:table-cell>
          <table:table-cell office:value-type="date" office:date-value="2013-07-12T00:00:00" table:style-name="ce20">
            <text:p>12/07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2534" table:style-name="ce11">
            <text:p>€ 2.534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24</text:p>
          </table:table-cell>
          <table:table-cell office:value-type="date" office:date-value="2013-07-12T00:00:00" table:style-name="ce20">
            <text:p>12/07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8160" table:style-name="ce11">
            <text:p>€ 8.16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33</text:p>
          </table:table-cell>
          <table:table-cell office:value-type="date" office:date-value="2013-07-19T00:00:00" table:style-name="ce20">
            <text:p>19/07/2013</text:p>
          </table:table-cell>
          <table:table-cell office:value-type="string" table:style-name="ce9">
            <text:p>Tesseramento propaganda anno sportivo 12/13 e tasse pallanuot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EDERAZIONE ITALIANA NUOTO</text:p>
          </table:table-cell>
          <table:table-cell office:value-type="currency" office:value="33716.74" table:style-name="ce11">
            <text:p>€ 33.716,74</text:p>
          </table:table-cell>
          <table:table-cell office:value-type="currency" office:value="33716.74" table:style-name="ce11">
            <text:p>€ 33.716,7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39</text:p>
          </table:table-cell>
          <table:table-cell office:value-type="date" office:date-value="2013-07-25T00:00:00" table:style-name="ce20">
            <text:p>25/07/2013</text:p>
          </table:table-cell>
          <table:table-cell office:value-type="string" table:style-name="ce9">
            <text:p>Floculante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2128" table:style-name="ce11">
            <text:p>€ 2.128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41</text:p>
          </table:table-cell>
          <table:table-cell office:value-type="date" office:date-value="2013-04-14T00:00:00" table:style-name="ce20">
            <text:p>14/04/2013</text:p>
          </table:table-cell>
          <table:table-cell office:value-type="string" table:style-name="ce9">
            <text:p>Fornitura materiale per negozio per gara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2252.52" table:style-name="ce11">
            <text:p>€ 2.252,52</text:p>
          </table:table-cell>
          <table:table-cell office:value-type="currency" office:value="2252.52" table:style-name="ce11">
            <text:p>€ 2.252,5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58</text:p>
          </table:table-cell>
          <table:table-cell office:value-type="date" office:date-value="2013-08-13T00:00:00" table:style-name="ce20">
            <text:p>13/08/2013</text:p>
          </table:table-cell>
          <table:table-cell office:value-type="string" table:style-name="ce9">
            <text:p>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2110" table:style-name="ce11">
            <text:p>€ 2.11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59</text:p>
          </table:table-cell>
          <table:table-cell office:value-type="date" office:date-value="2013-08-13T00:00:00" table:style-name="ce20">
            <text:p>13/08/2013</text:p>
          </table:table-cell>
          <table:table-cell office:value-type="string" table:style-name="ce9">
            <text:p>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1650" table:style-name="ce11">
            <text:p>€ 1.65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87</text:p>
          </table:table-cell>
          <table:table-cell office:value-type="date" office:date-value="2013-10-04T00:00:00" table:style-name="ce20">
            <text:p>04/10/2013</text:p>
          </table:table-cell>
          <table:table-cell office:value-type="string" table:style-name="ce9">
            <text:p>ritiro valori stagione inv 2013/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ONDIALPOL MILANO SPA</text:p>
          </table:table-cell>
          <table:table-cell office:value-type="currency" office:value="5070" table:style-name="ce11">
            <text:p>€ 5.070,00</text:p>
          </table:table-cell>
          <table:table-cell office:value-type="currency" office:value="5070" table:style-name="ce11">
            <text:p>€ 5.07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90</text:p>
          </table:table-cell>
          <table:table-cell office:value-type="date" office:date-value="2013-10-04T00:00:00" table:style-name="ce20">
            <text:p>04/10/2013</text:p>
          </table:table-cell>
          <table:table-cell office:value-type="string" table:style-name="ce9">
            <text:p>Manut. Illuminazione vasca media - Piscina Legnan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MEDIA ELETTRICA SNC</text:p>
          </table:table-cell>
          <table:table-cell office:value-type="currency" office:value="5549.9" table:style-name="ce11">
            <text:p>€ 5.549,90</text:p>
          </table:table-cell>
          <table:table-cell office:value-type="currency" office:value="5549.9" table:style-name="ce11">
            <text:p>€ 5.549,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94</text:p>
          </table:table-cell>
          <table:table-cell office:value-type="date" office:date-value="2013-10-08T00:00:00" table:style-name="ce20">
            <text:p>08/10/2013</text:p>
          </table:table-cell>
          <table:table-cell office:value-type="string" table:style-name="ce9">
            <text:p>Fornitura tessere phon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DIBIERRE <text:s/>SRL</text:p>
          </table:table-cell>
          <table:table-cell office:value-type="currency" office:value="10600" table:style-name="ce11">
            <text:p>€ 10.600,00</text:p>
          </table:table-cell>
          <table:table-cell office:value-type="currency" office:value="10600" table:style-name="ce11">
            <text:p>€ 10.6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299</text:p>
          </table:table-cell>
          <table:table-cell office:value-type="date" office:date-value="2013-10-14T00:00:00" table:style-name="ce20">
            <text:p>14/10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3880" table:style-name="ce11">
            <text:p>€ 3.880,00</text:p>
          </table:table-cell>
          <table:table-cell office:value-type="currency" office:value="3880" table:style-name="ce11">
            <text:p>€ 3.88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14</text:p>
          </table:table-cell>
          <table:table-cell office:value-type="date" office:date-value="2013-10-28T00:00:00" table:style-name="ce20">
            <text:p>28/10/2013</text:p>
          </table:table-cell>
          <table:table-cell office:value-type="string" table:style-name="ce9">
            <text:p>lavori piscina di Legnano e Parabiago - Agosto 2013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'ARTIGIANO IMBIANCHINO</text:p>
          </table:table-cell>
          <table:table-cell office:value-type="currency" office:value="4538.99" table:style-name="ce11">
            <text:p>€ 4.538,99</text:p>
          </table:table-cell>
          <table:table-cell office:value-type="currency" office:value="4538.99" table:style-name="ce11">
            <text:p>€ 4.538,9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18</text:p>
          </table:table-cell>
          <table:table-cell office:value-type="date" office:date-value="2013-10-29T00:00:00" table:style-name="ce20">
            <text:p>29/10/2013</text:p>
          </table:table-cell>
          <table:table-cell office:value-type="string" table:style-name="ce9">
            <text:p>opere fabbili varie presso la piscina di legnan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PO.VER. S.R.L.</text:p>
          </table:table-cell>
          <table:table-cell office:value-type="currency" office:value="3400" table:style-name="ce11">
            <text:p>€ 3.400,00</text:p>
          </table:table-cell>
          <table:table-cell office:value-type="currency" office:value="3400" table:style-name="ce11">
            <text:p>€ 3.4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19</text:p>
          </table:table-cell>
          <table:table-cell office:value-type="date" office:date-value="2013-10-29T00:00:00" table:style-name="ce20">
            <text:p>29/10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4582" table:style-name="ce11">
            <text:p>€ 4.582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44</text:p>
          </table:table-cell>
          <table:table-cell office:value-type="date" office:date-value="2013-11-20T00:00:00" table:style-name="ce20">
            <text:p>20/11/2013</text:p>
          </table:table-cell>
          <table:table-cell office:value-type="string" table:style-name="ce9">
            <text:p>Fornitura abbigliamento pallanuot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3211.7" table:style-name="ce11">
            <text:p>€ 3.211,70</text:p>
          </table:table-cell>
          <table:table-cell office:value-type="currency" office:value="3211.7" table:style-name="ce11">
            <text:p>€ 3.211,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45</text:p>
          </table:table-cell>
          <table:table-cell office:value-type="date" office:date-value="2013-07-01T00:00:00" table:style-name="ce20">
            <text:p>01/07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3421.82" table:style-name="ce11">
            <text:p>€ 43.421,82</text:p>
          </table:table-cell>
          <table:table-cell office:value-type="currency" office:value="2970" table:style-name="ce11">
            <text:p>€ 2.97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44</text:p>
          </table:table-cell>
          <table:table-cell office:value-type="date" office:date-value="2013-11-20T00:00:00" table:style-name="ce20">
            <text:p>20/11/2013</text:p>
          </table:table-cell>
          <table:table-cell office:value-type="string" table:style-name="ce9">
            <text:p>Fornitura abbigliamento pallanuot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3211.7" table:style-name="ce11">
            <text:p>€ 3.211,70</text:p>
          </table:table-cell>
          <table:table-cell office:value-type="currency" office:value="3211.7" table:style-name="ce11">
            <text:p>€ 3.211,7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45</text:p>
          </table:table-cell>
          <table:table-cell office:value-type="date" office:date-value="2013-07-01T00:00:00" table:style-name="ce20">
            <text:p>01/07/2013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2970" table:style-name="ce11">
            <text:p>€ 2.970,00</text:p>
          </table:table-cell>
          <table:table-cell office:value-type="currency" office:value="2970" table:style-name="ce11">
            <text:p>€ 2.97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OA-00392</text:p>
          </table:table-cell>
          <table:table-cell office:value-type="date" office:date-value="2013-11-30T00:00:00" table:style-name="ce20">
            <text:p>30/11/2013</text:p>
          </table:table-cell>
          <table:table-cell office:value-type="string" table:style-name="ce9">
            <text:p>Fornitura tessere phon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DIBIERRE <text:s/>SRL</text:p>
          </table:table-cell>
          <table:table-cell office:value-type="currency" office:value="6000" table:style-name="ce11">
            <text:p>€ 6.000,00</text:p>
          </table:table-cell>
          <table:table-cell office:value-type="currency" office:value="6000" table:style-name="ce11">
            <text:p>€ 6.000,00</text:p>
          </table:table-cell>
          <table:table-cell table:number-columns-repeated="16375"/>
        </table:table-row>
        <table:table-row table:style-name="ro4">
          <table:table-cell office:value-type="float" office:value="2014" table:style-name="ce12">
            <text:p>2014</text:p>
          </table:table-cell>
          <table:table-cell table:style-name="ce20"/>
          <table:table-cell table:style-name="ce9"/>
          <table:table-cell table:style-name="ce6"/>
          <table:table-cell table:style-name="ce4"/>
          <table:table-cell table:style-name="ce10"/>
          <table:table-cell table:style-name="ce9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9">
            <text:p>14OA-00001</text:p>
          </table:table-cell>
          <table:table-cell office:value-type="date" office:date-value="2014-01-07T00:00:00" table:style-name="ce20">
            <text:p>07/01/2014</text:p>
          </table:table-cell>
          <table:table-cell office:value-type="string" table:style-name="ce9">
            <text:p>Fornitura prodotti chimici anno 2014</text:p>
          </table:table-cell>
          <table:table-cell office:value-type="string" table:style-name="ce6">
            <text:p>Selezione concorrenziale</text:p>
          </table:table-cell>
          <table:table-cell office:value-type="currency" office:value="65000" table:style-name="ce11">
            <text:p>€ 65.000,0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65000" table:style-name="ce11">
            <text:p>€ 65.000,00</text:p>
          </table:table-cell>
          <table:table-cell office:value-type="currency" office:value="65000" table:style-name="ce11">
            <text:p>€ 65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02</text:p>
          </table:table-cell>
          <table:table-cell office:value-type="date" office:date-value="2014-01-14T00:00:00" table:style-name="ce20">
            <text:p>14/01/2014</text:p>
          </table:table-cell>
          <table:table-cell office:value-type="string" table:style-name="ce9">
            <text:p>Fornitura prodotti chimici</text:p>
          </table:table-cell>
          <table:table-cell office:value-type="string" table:style-name="ce6">
            <text:p>Selezione concorrenziale</text:p>
          </table:table-cell>
          <table:table-cell office:value-type="currency" office:value="65000" table:style-name="ce11">
            <text:p>€ 65.000,0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2956" table:style-name="ce11">
            <text:p>€ 2.956,00</text:p>
          </table:table-cell>
          <table:table-cell office:value-type="currency" office:value="2956" table:style-name="ce11">
            <text:p>€ 2.956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07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9">
            <text:p>Fornitura ricambi attrezzature impianti - anno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QQUATIX SRL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1">
            <text:p>€ 4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08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9">
            <text:p>Fornitura tessere e ricambi phon - anno 2014</text:p>
          </table:table-cell>
          <table:table-cell office:value-type="string" table:style-name="ce6">
            <text:p>Selezione concorrenziale</text:p>
          </table:table-cell>
          <table:table-cell office:value-type="currency" office:value="30000" table:style-name="ce11">
            <text:p>€ 30.000,00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DIBIERRE <text:s/>SRL</text:p>
          </table:table-cell>
          <table:table-cell office:value-type="currency" office:value="30000" table:style-name="ce11">
            <text:p>€ 30.000,00</text:p>
          </table:table-cell>
          <table:table-cell office:value-type="currency" office:value="30000" table:style-name="ce11">
            <text:p>€ 30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09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9">
            <text:p>Fornitura materiali negozio piscina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11">
            <text:p>€ 35.000,0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35000" table:style-name="ce11">
            <text:p>€ 35.000,00</text:p>
          </table:table-cell>
          <table:table-cell office:value-type="currency" office:value="35000" table:style-name="ce11">
            <text:p>€ 35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15</text:p>
          </table:table-cell>
          <table:table-cell office:value-type="date" office:date-value="2014-01-16T00:00:00" table:style-name="ce20">
            <text:p>16/01/2014</text:p>
          </table:table-cell>
          <table:table-cell office:value-type="string" table:style-name="ce9">
            <text:p>Fornitura materiali di magazzino intercompany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AMGA LEGNANO SPA</text:p>
          </table:table-cell>
          <table:table-cell office:value-type="currency" office:value="2000" table:style-name="ce11">
            <text:p>€ 2.000,00</text:p>
          </table:table-cell>
          <table:table-cell office:value-type="currency" office:value="2000" table:style-name="ce11">
            <text:p>€ 2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29</text:p>
          </table:table-cell>
          <table:table-cell office:value-type="date" office:date-value="2014-02-04T00:00:00" table:style-name="ce20">
            <text:p>04/02/2014</text:p>
          </table:table-cell>
          <table:table-cell office:value-type="string" table:style-name="ce9">
            <text:p>Fornitura acido impianto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1680" table:style-name="ce11">
            <text:p>€ 1.680,00</text:p>
          </table:table-cell>
          <table:table-cell office:value-type="currency" office:value="1680" table:style-name="ce11">
            <text:p>€ 1.68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32</text:p>
          </table:table-cell>
          <table:table-cell office:value-type="date" office:date-value="2014-02-05T00:00:00" table:style-name="ce20">
            <text:p>05/02/2014</text:p>
          </table:table-cell>
          <table:table-cell office:value-type="string" table:style-name="ce9">
            <text:p>servizio derattizzazione 2014-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HOST</text:p>
          </table:table-cell>
          <table:table-cell office:value-type="currency" office:value="1320" table:style-name="ce11">
            <text:p>€ 1.320,00</text:p>
          </table:table-cell>
          <table:table-cell office:value-type="currency" office:value="1320" table:style-name="ce11">
            <text:p>€ 1.32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34</text:p>
          </table:table-cell>
          <table:table-cell office:value-type="date" office:date-value="2014-02-05T00:00:00" table:style-name="ce20">
            <text:p>05/02/2014</text:p>
          </table:table-cell>
          <table:table-cell office:value-type="string" table:style-name="ce9">
            <text:p>tasse gara pallanuoto Italia 2013/2014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PALLANUOTO ITALIA S.S.D. A.R.L</text:p>
          </table:table-cell>
          <table:table-cell office:value-type="currency" office:value="4200" table:style-name="ce11">
            <text:p>€ 4.200,00</text:p>
          </table:table-cell>
          <table:table-cell office:value-type="currency" office:value="4200" table:style-name="ce11">
            <text:p>€ 4.2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47</text:p>
          </table:table-cell>
          <table:table-cell office:value-type="date" office:date-value="2014-02-17T00:00:00" table:style-name="ce20">
            <text:p>17/02/2014</text:p>
          </table:table-cell>
          <table:table-cell office:value-type="string" table:style-name="ce9">
            <text:p>Fornitura abbigliamento pallanuot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3407.03" table:style-name="ce11">
            <text:p>€ 3.407,03</text:p>
          </table:table-cell>
          <table:table-cell office:value-type="currency" office:value="3407.03" table:style-name="ce11">
            <text:p>€ 3.407,0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50</text:p>
          </table:table-cell>
          <table:table-cell office:value-type="date" office:date-value="2014-02-20T00:00:00" table:style-name="ce20">
            <text:p>20/02/2014</text:p>
          </table:table-cell>
          <table:table-cell office:value-type="string" table:style-name="ce9">
            <text:p>intervento tecnico piscina Parabiag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BOSSI &amp; PURICELLI SNC</text:p>
          </table:table-cell>
          <table:table-cell office:value-type="currency" office:value="2470" table:style-name="ce11">
            <text:p>€ 2.470,00</text:p>
          </table:table-cell>
          <table:table-cell office:value-type="currency" office:value="2470" table:style-name="ce11">
            <text:p>€ 2.47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55</text:p>
          </table:table-cell>
          <table:table-cell office:value-type="date" office:date-value="2014-02-21T00:00:00" table:style-name="ce20">
            <text:p>21/02/2014</text:p>
          </table:table-cell>
          <table:table-cell office:value-type="string" table:style-name="ce9">
            <text:p>Pubblicazione bando di gara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LEXMEDIA S.R.L.</text:p>
          </table:table-cell>
          <table:table-cell office:value-type="currency" office:value="1317.85" table:style-name="ce11">
            <text:p>€ 1.317,85</text:p>
          </table:table-cell>
          <table:table-cell office:value-type="currency" office:value="1317.85" table:style-name="ce11">
            <text:p>€ 1.317,8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57</text:p>
          </table:table-cell>
          <table:table-cell office:value-type="date" office:date-value="2014-02-26T00:00:00" table:style-name="ce20">
            <text:p>26/02/2014</text:p>
          </table:table-cell>
          <table:table-cell office:value-type="string" table:style-name="ce9">
            <text:p>acquisto nuovi teli isotermici - piscina di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FAVARETTI <text:s/>SRL</text:p>
          </table:table-cell>
          <table:table-cell office:value-type="currency" office:value="28694.6" table:style-name="ce11">
            <text:p>€ 28.694,60</text:p>
          </table:table-cell>
          <table:table-cell office:value-type="currency" office:value="28694.6" table:style-name="ce11">
            <text:p>€ 28.694,6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64</text:p>
          </table:table-cell>
          <table:table-cell office:value-type="date" office:date-value="2014-03-08T00:00:00" table:style-name="ce20">
            <text:p>08/03/2014</text:p>
          </table:table-cell>
          <table:table-cell office:value-type="string" table:style-name="ce9">
            <text:p>intervento manutenzione c/o piscina Legnan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CRISTOFORETTI SERVIZI</text:p>
          </table:table-cell>
          <table:table-cell office:value-type="currency" office:value="1416.51" table:style-name="ce11">
            <text:p>€ 1.416,51</text:p>
          </table:table-cell>
          <table:table-cell office:value-type="currency" office:value="1416.51" table:style-name="ce11">
            <text:p>€ 1.416,5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73</text:p>
          </table:table-cell>
          <table:table-cell office:value-type="date" office:date-value="2014-03-21T00:00:00" table:style-name="ce20">
            <text:p>21/03/2014</text:p>
          </table:table-cell>
          <table:table-cell office:value-type="string" table:style-name="ce9">
            <text:p>canone pattugliamento dal 11.03.14 al 10.06.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XITEA SPA</text:p>
          </table:table-cell>
          <table:table-cell office:value-type="currency" office:value="1800" table:style-name="ce11">
            <text:p>€ 1.800,00</text:p>
          </table:table-cell>
          <table:table-cell office:value-type="currency" office:value="1800" table:style-name="ce11">
            <text:p>€ 1.8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76</text:p>
          </table:table-cell>
          <table:table-cell office:value-type="date" office:date-value="2014-03-25T00:00:00" table:style-name="ce20">
            <text:p>25/03/2014</text:p>
          </table:table-cell>
          <table:table-cell office:value-type="string" table:style-name="ce9">
            <text:p>Acquisto marche da boll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RIVENDITA N 13</text:p>
          </table:table-cell>
          <table:table-cell office:value-type="currency" office:value="2000" table:style-name="ce11">
            <text:p>€ 2.000,00</text:p>
          </table:table-cell>
          <table:table-cell office:value-type="currency" office:value="2000" table:style-name="ce11">
            <text:p>€ 2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77</text:p>
          </table:table-cell>
          <table:table-cell office:value-type="date" office:date-value="2014-03-26T00:00:00" table:style-name="ce20">
            <text:p>26/03/2014</text:p>
          </table:table-cell>
          <table:table-cell office:value-type="string" table:style-name="ce9">
            <text:p>Manutenzione, assistenza e fornitura ricambi impianti antincendio</text:p>
          </table:table-cell>
          <table:table-cell office:value-type="string" table:style-name="ce6">
            <text:p>Selezione concorrenziale</text:p>
          </table:table-cell>
          <table:table-cell office:value-type="currency" office:value="2000" table:style-name="ce11">
            <text:p>€ 2.000,00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MECAP S.R.L.</text:p>
          </table:table-cell>
          <table:table-cell office:value-type="currency" office:value="2000" table:style-name="ce11">
            <text:p>€ 2.000,00</text:p>
          </table:table-cell>
          <table:table-cell office:value-type="currency" office:value="2000" table:style-name="ce11">
            <text:p>€ 2.0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78</text:p>
          </table:table-cell>
          <table:table-cell office:value-type="date" office:date-value="2014-03-27T00:00:00" table:style-name="ce20">
            <text:p>27/03/2014</text:p>
          </table:table-cell>
          <table:table-cell office:value-type="string" table:style-name="ce9">
            <text:p>servizio pulizie piscina Legnano - dal 01.01.14 al 31.05.14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AMGA SERVICE SRL</text:p>
          </table:table-cell>
          <table:table-cell office:value-type="currency" office:value="34066.65" table:style-name="ce11">
            <text:p>€ 34.066,65</text:p>
          </table:table-cell>
          <table:table-cell office:value-type="currency" office:value="34066.65" table:style-name="ce11">
            <text:p>€ 34.066,6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79</text:p>
          </table:table-cell>
          <table:table-cell office:value-type="date" office:date-value="2014-03-27T00:00:00" table:style-name="ce20">
            <text:p>27/03/2014</text:p>
          </table:table-cell>
          <table:table-cell office:value-type="string" table:style-name="ce9">
            <text:p>servizio pulizie piscina Parabiago - dal 01.01.14 al 31.05.14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AMGA SERVICE SRL</text:p>
          </table:table-cell>
          <table:table-cell office:value-type="currency" office:value="34066.65" table:style-name="ce11">
            <text:p>€ 34.066,65</text:p>
          </table:table-cell>
          <table:table-cell office:value-type="currency" office:value="34066.65" table:style-name="ce11">
            <text:p>€ 34.066,6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83</text:p>
          </table:table-cell>
          <table:table-cell office:value-type="date" office:date-value="2014-03-27T00:00:00" table:style-name="ce20">
            <text:p>27/03/2014</text:p>
          </table:table-cell>
          <table:table-cell office:value-type="string" table:style-name="ce9">
            <text:p>intervento manutenzione c/o piscina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136661.99" table:style-name="ce4">
            <text:p>€ 136.661,99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CRISTOFORETTI SERVIZI</text:p>
          </table:table-cell>
          <table:table-cell office:value-type="currency" office:value="2605.04" table:style-name="ce11">
            <text:p>€ 2.605,04</text:p>
          </table:table-cell>
          <table:table-cell office:value-type="currency" office:value="2605.04" table:style-name="ce11">
            <text:p>€ 2.605,0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90</text:p>
          </table:table-cell>
          <table:table-cell office:value-type="date" office:date-value="2014-03-27T00:00:00" table:style-name="ce20">
            <text:p>27/03/2014</text:p>
          </table:table-cell>
          <table:table-cell office:value-type="string" table:style-name="ce9">
            <text:p>Fornitura prodotti chimici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2919.2" table:style-name="ce11">
            <text:p>€ 2.919,20</text:p>
          </table:table-cell>
          <table:table-cell office:value-type="currency" office:value="2919.2" table:style-name="ce11">
            <text:p>€ 2.919,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93</text:p>
          </table:table-cell>
          <table:table-cell office:value-type="date" office:date-value="2014-03-29T00:00:00" table:style-name="ce20">
            <text:p>29/03/2014</text:p>
          </table:table-cell>
          <table:table-cell office:value-type="string" table:style-name="ce9">
            <text:p>Fornitura articoli negozio piscina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11">
            <text:p>€ 35.000,0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MARES SPA</text:p>
          </table:table-cell>
          <table:table-cell office:value-type="currency" office:value="1181.9100000000001" table:style-name="ce11">
            <text:p>€ 1.181,91</text:p>
          </table:table-cell>
          <table:table-cell office:value-type="currency" office:value="1181.9100000000001" table:style-name="ce11">
            <text:p>€ 1.181,9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098</text:p>
          </table:table-cell>
          <table:table-cell office:value-type="date" office:date-value="2014-04-09T00:00:00" table:style-name="ce20">
            <text:p>09/04/2014</text:p>
          </table:table-cell>
          <table:table-cell office:value-type="string" table:style-name="ce9">
            <text:p>Fornitura prodotti chimici Parabiag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3590" table:style-name="ce11">
            <text:p>€ 3.590,00</text:p>
          </table:table-cell>
          <table:table-cell office:value-type="currency" office:value="3590" table:style-name="ce11">
            <text:p>€ 3.59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101</text:p>
          </table:table-cell>
          <table:table-cell office:value-type="date" office:date-value="2014-04-10T00:00:00" table:style-name="ce20">
            <text:p>10/04/2014</text:p>
          </table:table-cell>
          <table:table-cell office:value-type="string" table:style-name="ce9">
            <text:p>intervento docce e lucernari c/o piscina Parabiag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EDIL CO.RE.MA SRL DI BORGHI</text:p>
          </table:table-cell>
          <table:table-cell office:value-type="currency" office:value="2600" table:style-name="ce11">
            <text:p>€ 2.600,00</text:p>
          </table:table-cell>
          <table:table-cell office:value-type="currency" office:value="2600" table:style-name="ce11">
            <text:p>€ 2.6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104</text:p>
          </table:table-cell>
          <table:table-cell office:value-type="date" office:date-value="2014-04-16T00:00:00" table:style-name="ce20">
            <text:p>16/04/2014</text:p>
          </table:table-cell>
          <table:table-cell office:value-type="string" table:style-name="ce9">
            <text:p>Fornitura tessere phon Legnano e Parabiag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DIBIERRE <text:s/>SRL</text:p>
          </table:table-cell>
          <table:table-cell office:value-type="currency" office:value="9836.06" table:style-name="ce11">
            <text:p>€ 9.836,06</text:p>
          </table:table-cell>
          <table:table-cell office:value-type="currency" office:value="9836.06" table:style-name="ce11">
            <text:p>€ 9.836,0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107</text:p>
          </table:table-cell>
          <table:table-cell office:value-type="date" office:date-value="2014-04-22T00:00:00" table:style-name="ce20">
            <text:p>22/04/2014</text:p>
          </table:table-cell>
          <table:table-cell office:value-type="string" table:style-name="ce9">
            <text:p>manutenzione verde - piscina Legnano e Parabiago - stagione 2014</text:p>
          </table:table-cell>
          <table:table-cell office:value-type="string" table:style-name="ce6">
            <text:p>Selezione concorrenziale</text:p>
          </table:table-cell>
          <table:table-cell office:value-type="currency" office:value="12490" table:style-name="ce11">
            <text:p>€ 12.490,00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L'ERBA VOGLIO</text:p>
          </table:table-cell>
          <table:table-cell office:value-type="currency" office:value="12490" table:style-name="ce11">
            <text:p>€ 12.490,00</text:p>
          </table:table-cell>
          <table:table-cell office:value-type="currency" office:value="12490" table:style-name="ce11">
            <text:p>€ 12.49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111</text:p>
          </table:table-cell>
          <table:table-cell office:value-type="date" office:date-value="2014-04-29T00:00:00" table:style-name="ce20">
            <text:p>29/04/2014</text:p>
          </table:table-cell>
          <table:table-cell office:value-type="string" table:style-name="ce9">
            <text:p>servizio pulizia straordinaria piscina estiva Legnan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9">
            <text:p>EURO &amp; PROMOS GROUP</text:p>
          </table:table-cell>
          <table:table-cell office:value-type="currency" office:value="2500" table:style-name="ce11">
            <text:p>€ 2.500,00</text:p>
          </table:table-cell>
          <table:table-cell office:value-type="currency" office:value="2500" table:style-name="ce11">
            <text:p>€ 2.5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121</text:p>
          </table:table-cell>
          <table:table-cell office:value-type="date" office:date-value="2014-05-08T00:00:00" table:style-name="ce20">
            <text:p>08/05/2014</text:p>
          </table:table-cell>
          <table:table-cell office:value-type="string" table:style-name="ce9">
            <text:p>ripristino pavimentazione piscina scoperta</text:p>
          </table:table-cell>
          <table:table-cell office:value-type="string" table:style-name="ce6">
            <text:p>Selezione concorrenziale</text:p>
          </table:table-cell>
          <table:table-cell office:value-type="currency" office:value="13800" table:style-name="ce11">
            <text:p>€ 13.800,00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EDIL CO.RE.MA SRL DI BORGHI</text:p>
          </table:table-cell>
          <table:table-cell office:value-type="currency" office:value="13800" table:style-name="ce11">
            <text:p>€ 13.800,00</text:p>
          </table:table-cell>
          <table:table-cell office:value-type="currency" office:value="13800" table:style-name="ce11">
            <text:p>€ 13.800,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OA-00132</text:p>
          </table:table-cell>
          <table:table-cell office:value-type="date" office:date-value="2014-05-26T00:00:00" table:style-name="ce20">
            <text:p>26/05/2014</text:p>
          </table:table-cell>
          <table:table-cell office:value-type="string" table:style-name="ce9">
            <text:p>imbiancature varie piscina estiva - Legnano &amp; Parabiago</text:p>
          </table:table-cell>
          <table:table-cell office:value-type="string" table:style-name="ce6">
            <text:p>Selezione concorrenziale</text:p>
          </table:table-cell>
          <table:table-cell office:value-type="currency" office:value="2609" table:style-name="ce11">
            <text:p>€ 2.609,00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L'ARTIGIANO IMBIANCHINO</text:p>
          </table:table-cell>
          <table:table-cell office:value-type="currency" office:value="2609" table:style-name="ce11">
            <text:p>€ 2.609,00</text:p>
          </table:table-cell>
          <table:table-cell office:value-type="currency" office:value="2609" table:style-name="ce11">
            <text:p>€ 2.609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40</text:p>
          </table:table-cell>
          <table:table-cell office:value-type="date" office:date-value="2014-05-29T00:00:00" table:style-name="ce20">
            <text:p>29/05/2014</text:p>
          </table:table-cell>
          <table:table-cell office:value-type="string" table:style-name="ce9">
            <text:p>Parabiago - fonitura e posa vari lavori per sistemazione impianto</text:p>
          </table:table-cell>
          <table:table-cell office:value-type="string" table:style-name="ce6">
            <text:p>Selezione concorrenziale</text:p>
          </table:table-cell>
          <table:table-cell office:value-type="currency" office:value="5183.8" table:style-name="ce11">
            <text:p>€ 5.183,80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FALEGNAM. PEROTTA LUCIANO SNC</text:p>
          </table:table-cell>
          <table:table-cell office:value-type="currency" office:value="5183.8" table:style-name="ce11">
            <text:p>€ 5.183,80</text:p>
          </table:table-cell>
          <table:table-cell office:value-type="currency" office:value="5183.8" table:style-name="ce11">
            <text:p>€ 5.183,8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51</text:p>
          </table:table-cell>
          <table:table-cell office:value-type="date" office:date-value="2014-06-04T00:00:00" table:style-name="ce20">
            <text:p>04/06/2014</text:p>
          </table:table-cell>
          <table:table-cell office:value-type="string" table:style-name="ce9">
            <text:p>Fornitura podotti chimici estiva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5584.4" table:style-name="ce11">
            <text:p>€ 5.584,40</text:p>
          </table:table-cell>
          <table:table-cell office:value-type="currency" office:value="5584.4" table:style-name="ce11">
            <text:p>€ 5.584,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54</text:p>
          </table:table-cell>
          <table:table-cell office:value-type="date" office:date-value="2014-06-13T00:00:00" table:style-name="ce20">
            <text:p>13/06/2014</text:p>
          </table:table-cell>
          <table:table-cell office:value-type="string" table:style-name="ce9">
            <text:p>Servizio vigilanza piscina scoperta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SIVIS GROUP SRL</text:p>
          </table:table-cell>
          <table:table-cell office:value-type="currency" office:value="3077.1" table:style-name="ce11">
            <text:p>€ 3.077,10</text:p>
          </table:table-cell>
          <table:table-cell office:value-type="currency" office:value="3077.1" table:style-name="ce11">
            <text:p>€ 3.077,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58</text:p>
          </table:table-cell>
          <table:table-cell office:value-type="date" office:date-value="2014-06-13T00:00:00" table:style-name="ce20">
            <text:p>13/06/2014</text:p>
          </table:table-cell>
          <table:table-cell office:value-type="string" table:style-name="ce9">
            <text:p>valutazione personale tecnico e amministrativo - bando 20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9">
            <text:p>RANDETTI ROBERTO</text:p>
          </table:table-cell>
          <table:table-cell office:value-type="currency" office:value="3600" table:style-name="ce11">
            <text:p>€ 3.600,00</text:p>
          </table:table-cell>
          <table:table-cell office:value-type="currency" office:value="3600" table:style-name="ce11">
            <text:p>€ 3.6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68</text:p>
          </table:table-cell>
          <table:table-cell office:value-type="date" office:date-value="2014-06-25T00:00:00" table:style-name="ce20">
            <text:p>25/06/2014</text:p>
          </table:table-cell>
          <table:table-cell office:value-type="string" table:style-name="ce9">
            <text:p>ordine quadr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MEDIA ELETTRICA SNC</text:p>
          </table:table-cell>
          <table:table-cell office:value-type="currency" office:value="6000" table:style-name="ce11">
            <text:p>€ 6.000,00</text:p>
          </table:table-cell>
          <table:table-cell office:value-type="currency" office:value="6000" table:style-name="ce11">
            <text:p>€ 6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72</text:p>
          </table:table-cell>
          <table:table-cell office:value-type="date" office:date-value="2014-06-25T00:00:00" table:style-name="ce20">
            <text:p>25/06/2014</text:p>
          </table:table-cell>
          <table:table-cell office:value-type="string" table:style-name="ce9">
            <text:p>Canone pulizie Giugno e Luglio Piscina di Legnano e Parabiago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9">
            <text:p>AMGA SERVICE SRL</text:p>
          </table:table-cell>
          <table:table-cell office:value-type="currency" office:value="13626.66" table:style-name="ce11">
            <text:p>€ 13.626,66</text:p>
          </table:table-cell>
          <table:table-cell office:value-type="currency" office:value="13626.66" table:style-name="ce11">
            <text:p>€ 13.626,6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76</text:p>
          </table:table-cell>
          <table:table-cell office:value-type="date" office:date-value="2014-06-30T00:00:00" table:style-name="ce20">
            <text:p>30/06/2014</text:p>
          </table:table-cell>
          <table:table-cell office:value-type="string" table:style-name="ce9">
            <text:p>Fornitura prodotti estivi Parabiag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2080" table:style-name="ce11">
            <text:p>€ 2.080,00</text:p>
          </table:table-cell>
          <table:table-cell office:value-type="currency" office:value="2080" table:style-name="ce11">
            <text:p>€ 2.08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77</text:p>
          </table:table-cell>
          <table:table-cell office:value-type="date" office:date-value="2014-07-04T00:00:00" table:style-name="ce20">
            <text:p>04/07/2014</text:p>
          </table:table-cell>
          <table:table-cell office:value-type="string" table:style-name="ce9">
            <text:p>Fornitura acido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1680" table:style-name="ce11">
            <text:p>€ 1.680,00</text:p>
          </table:table-cell>
          <table:table-cell office:value-type="currency" office:value="1680" table:style-name="ce11">
            <text:p>€ 1.68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78</text:p>
          </table:table-cell>
          <table:table-cell office:value-type="date" office:date-value="2014-07-04T00:00:00" table:style-name="ce20">
            <text:p>04/07/2014</text:p>
          </table:table-cell>
          <table:table-cell office:value-type="string" table:style-name="ce9">
            <text:p>Fornitura prodotti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QUAREA SRL</text:p>
          </table:table-cell>
          <table:table-cell office:value-type="currency" office:value="4965" table:style-name="ce11">
            <text:p>€ 4.965,00</text:p>
          </table:table-cell>
          <table:table-cell office:value-type="currency" office:value="4965" table:style-name="ce11">
            <text:p>€ 4.965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79</text:p>
          </table:table-cell>
          <table:table-cell office:value-type="date" office:date-value="2014-07-04T00:00:00" table:style-name="ce20">
            <text:p>04/07/2014</text:p>
          </table:table-cell>
          <table:table-cell office:value-type="string" table:style-name="ce9">
            <text:p>ripristino piastrelle v. ludica e autobloccanti v. media e ludica</text:p>
          </table:table-cell>
          <table:table-cell office:value-type="string" table:style-name="ce6">
            <text:p>Selezione concorrenziale</text:p>
          </table:table-cell>
          <table:table-cell office:value-type="currency" office:value="4510.5" table:style-name="ce11">
            <text:p>€ 4.510,50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EDIL CO.RE.MA SRL DI BORGHI</text:p>
          </table:table-cell>
          <table:table-cell office:value-type="currency" office:value="4510.5" table:style-name="ce11">
            <text:p>€ 4.510,50</text:p>
          </table:table-cell>
          <table:table-cell office:value-type="currency" office:value="4510.5" table:style-name="ce11">
            <text:p>€ 4.510,5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14OA-00192</text:p>
          </table:table-cell>
          <table:table-cell office:value-type="date" office:date-value="2014-07-08T00:00:00" table:style-name="ce20">
            <text:p>08/07/2014</text:p>
          </table:table-cell>
          <table:table-cell office:value-type="string" table:style-name="ce9">
            <text:p>Fornitura tessere phon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DIBIERRE <text:s/>SRL</text:p>
          </table:table-cell>
          <table:table-cell office:value-type="currency" office:value="16393.439999999999" table:style-name="ce11">
            <text:p>€ 16.393,44</text:p>
          </table:table-cell>
          <table:table-cell office:value-type="currency" office:value="16393.439999999999" table:style-name="ce11">
            <text:p>€ 16.393,44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8">
            <text:p>14OA-00213</text:p>
          </table:table-cell>
          <table:table-cell office:value-type="date" office:date-value="2014-08-01T00:00:00" table:style-name="ce21">
            <text:p>01/08/2014</text:p>
          </table:table-cell>
          <table:table-cell office:value-type="string" table:style-name="ce8">
            <text:p>Fornitura liquido cisterna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1686" table:style-name="ce14">
            <text:p>1.686,00</text:p>
          </table:table-cell>
          <table:table-cell office:value-type="float" office:value="1686" table:style-name="ce14">
            <text:p>1.686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4OA-00228</text:p>
          </table:table-cell>
          <table:table-cell office:value-type="date" office:date-value="2014-08-12T00:00:00" table:style-name="ce21">
            <text:p>12/08/2014</text:p>
          </table:table-cell>
          <table:table-cell office:value-type="string" table:style-name="ce8">
            <text:p>Fornitura negozio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1209.46" table:style-name="ce14">
            <text:p>1.209,46</text:p>
          </table:table-cell>
          <table:table-cell office:value-type="float" office:value="1209.46" table:style-name="ce14">
            <text:p>1.209,4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4OA-00229</text:p>
          </table:table-cell>
          <table:table-cell office:value-type="date" office:date-value="2014-08-12T00:00:00" table:style-name="ce21">
            <text:p>12/08/2014</text:p>
          </table:table-cell>
          <table:table-cell office:value-type="string" table:style-name="ce8">
            <text:p>Fornitura abbigliamento dipendenti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5121" table:style-name="ce14">
            <text:p>5.121,00</text:p>
          </table:table-cell>
          <table:table-cell office:value-type="float" office:value="5121" table:style-name="ce14">
            <text:p>5.121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4OA-00233</text:p>
          </table:table-cell>
          <table:table-cell office:value-type="date" office:date-value="2014-08-12T00:00:00" table:style-name="ce21">
            <text:p>12/08/2014</text:p>
          </table:table-cell>
          <table:table-cell office:value-type="string" table:style-name="ce8">
            <text:p>Fornitura prodotti chimici Parabiag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1084" table:style-name="ce14">
            <text:p>1.084,00</text:p>
          </table:table-cell>
          <table:table-cell office:value-type="float" office:value="1084" table:style-name="ce14">
            <text:p>1.084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4OA-00235</text:p>
          </table:table-cell>
          <table:table-cell office:value-type="date" office:date-value="2014-08-18T00:00:00" table:style-name="ce21">
            <text:p>18/08/2014</text:p>
          </table:table-cell>
          <table:table-cell office:value-type="string" table:style-name="ce8">
            <text:p>Fornitura acido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1686" table:style-name="ce14">
            <text:p>1.686,00</text:p>
          </table:table-cell>
          <table:table-cell office:value-type="float" office:value="1686" table:style-name="ce14">
            <text:p>1.686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39</text:p>
          </table:table-cell>
          <table:table-cell office:value-type="date" office:date-value="2014-09-02T00:00:00" table:style-name="ce21">
            <text:p>02/09/2014</text:p>
          </table:table-cell>
          <table:table-cell office:value-type="string" table:style-name="ce8">
            <text:p>servizio monitoraggio allarme luglio/agosto/settembr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AXITEA SPA</text:p>
          </table:table-cell>
          <table:table-cell office:value-type="float" office:value="1192.92" table:style-name="ce14">
            <text:p>1.192,92</text:p>
          </table:table-cell>
          <table:table-cell office:value-type="float" office:value="1192.92" table:style-name="ce14">
            <text:p>1.192,9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41</text:p>
          </table:table-cell>
          <table:table-cell office:value-type="date" office:date-value="2014-09-04T00:00:00" table:style-name="ce21">
            <text:p>04/09/2014</text:p>
          </table:table-cell>
          <table:table-cell office:value-type="string" table:style-name="ce8">
            <text:p>Fornitura negozio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6208.7" table:style-name="ce14">
            <text:p>6.208,70</text:p>
          </table:table-cell>
          <table:table-cell office:value-type="float" office:value="6208.7" table:style-name="ce14">
            <text:p>6.208,7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42</text:p>
          </table:table-cell>
          <table:table-cell office:value-type="date" office:date-value="2014-09-04T00:00:00" table:style-name="ce21">
            <text:p>04/09/2014</text:p>
          </table:table-cell>
          <table:table-cell office:value-type="string" table:style-name="ce8">
            <text:p>Fornitura abbigliamento inverno dipendenti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1089.25" table:style-name="ce14">
            <text:p>1.089,25</text:p>
          </table:table-cell>
          <table:table-cell office:value-type="float" office:value="1089.25" table:style-name="ce14">
            <text:p>1.089,2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43</text:p>
          </table:table-cell>
          <table:table-cell office:value-type="date" office:date-value="2014-09-04T00:00:00" table:style-name="ce21">
            <text:p>04/09/2014</text:p>
          </table:table-cell>
          <table:table-cell office:value-type="string" table:style-name="ce8">
            <text:p>Fornitura abbigliamento inverno dipendenti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3278" table:style-name="ce14">
            <text:p>3.278,00</text:p>
          </table:table-cell>
          <table:table-cell office:value-type="float" office:value="3278" table:style-name="ce14">
            <text:p>3.278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47</text:p>
          </table:table-cell>
          <table:table-cell office:value-type="date" office:date-value="2014-09-08T00:00:00" table:style-name="ce21">
            <text:p>08/09/2014</text:p>
          </table:table-cell>
          <table:table-cell office:value-type="string" table:style-name="ce8">
            <text:p>Verifiche Periodiche Piscine Legnano e Parabiag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ASL MILANO 1</text:p>
          </table:table-cell>
          <table:table-cell office:value-type="float" office:value="1228" table:style-name="ce14">
            <text:p>1.228,00</text:p>
          </table:table-cell>
          <table:table-cell office:value-type="float" office:value="1228" table:style-name="ce14">
            <text:p>1.228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50</text:p>
          </table:table-cell>
          <table:table-cell office:value-type="date" office:date-value="2014-09-15T00:00:00" table:style-name="ce21">
            <text:p>15/09/2014</text:p>
          </table:table-cell>
          <table:table-cell office:value-type="string" table:style-name="ce8">
            <text:p>Fornitura acido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1686" table:style-name="ce14">
            <text:p>1.686,00</text:p>
          </table:table-cell>
          <table:table-cell office:value-type="float" office:value="1686" table:style-name="ce14">
            <text:p>1.686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51</text:p>
          </table:table-cell>
          <table:table-cell office:value-type="date" office:date-value="2014-09-15T00:00:00" table:style-name="ce21">
            <text:p>15/09/2014</text:p>
          </table:table-cell>
          <table:table-cell office:value-type="string" table:style-name="ce8">
            <text:p>Fornitura prodotti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3120" table:style-name="ce14">
            <text:p>3.120,00</text:p>
          </table:table-cell>
          <table:table-cell office:value-type="float" office:value="3120" table:style-name="ce14">
            <text:p>3.12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53</text:p>
          </table:table-cell>
          <table:table-cell office:value-type="date" office:date-value="2014-09-16T00:00:00" table:style-name="ce21">
            <text:p>16/09/2014</text:p>
          </table:table-cell>
          <table:table-cell office:value-type="string" table:style-name="ce8">
            <text:p>imbiancature varie piscina invernale - Legnan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L'ARTIGIANO IMBIANCHINO</text:p>
          </table:table-cell>
          <table:table-cell office:value-type="float" office:value="1750" table:style-name="ce14">
            <text:p>1.750,00</text:p>
          </table:table-cell>
          <table:table-cell office:value-type="float" office:value="1750" table:style-name="ce14">
            <text:p>1.75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55</text:p>
          </table:table-cell>
          <table:table-cell office:value-type="date" office:date-value="2014-09-16T00:00:00" table:style-name="ce21">
            <text:p>16/09/2014</text:p>
          </table:table-cell>
          <table:table-cell office:value-type="string" table:style-name="ce8">
            <text:p>materiale e attrezzatura pulizia impiant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MAXCLEAN SRL</text:p>
          </table:table-cell>
          <table:table-cell office:value-type="float" office:value="1200" table:style-name="ce14">
            <text:p>1.200,00</text:p>
          </table:table-cell>
          <table:table-cell office:value-type="float" office:value="1200" table:style-name="ce14">
            <text:p>1.2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57</text:p>
          </table:table-cell>
          <table:table-cell office:value-type="date" office:date-value="2014-09-16T00:00:00" table:style-name="ce21">
            <text:p>16/09/2014</text:p>
          </table:table-cell>
          <table:table-cell office:value-type="string" table:style-name="ce8">
            <text:p>canone pattugliamento dal 11.09.14 al 10.12.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AXITEA SPA</text:p>
          </table:table-cell>
          <table:table-cell office:value-type="float" office:value="1837.8" table:style-name="ce14">
            <text:p>1.837,80</text:p>
          </table:table-cell>
          <table:table-cell office:value-type="float" office:value="1837.8" table:style-name="ce14">
            <text:p>1.837,8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68</text:p>
          </table:table-cell>
          <table:table-cell office:value-type="date" office:date-value="2014-10-02T00:00:00" table:style-name="ce21">
            <text:p>02/10/2014</text:p>
          </table:table-cell>
          <table:table-cell office:value-type="string" table:style-name="ce8">
            <text:p>pranzi camp estiv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I FIORI BLU COOP. SOCIALE ARL</text:p>
          </table:table-cell>
          <table:table-cell office:value-type="float" office:value="4285" table:style-name="ce14">
            <text:p>4.285,00</text:p>
          </table:table-cell>
          <table:table-cell office:value-type="float" office:value="4285" table:style-name="ce14">
            <text:p>4.285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72</text:p>
          </table:table-cell>
          <table:table-cell office:value-type="date" office:date-value="2014-10-02T00:00:00" table:style-name="ce21">
            <text:p>02/10/2014</text:p>
          </table:table-cell>
          <table:table-cell office:value-type="string" table:style-name="ce8">
            <text:p>ritiro valori Parabiago - Ottobre 2014 - Maggio 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MONDIALPOL MILANO SPA</text:p>
          </table:table-cell>
          <table:table-cell office:value-type="float" office:value="2210" table:style-name="ce14">
            <text:p>2.210,00</text:p>
          </table:table-cell>
          <table:table-cell office:value-type="float" office:value="2210" table:style-name="ce14">
            <text:p>2.21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73</text:p>
          </table:table-cell>
          <table:table-cell office:value-type="date" office:date-value="2014-10-02T00:00:00" table:style-name="ce21">
            <text:p>02/10/2014</text:p>
          </table:table-cell>
          <table:table-cell office:value-type="string" table:style-name="ce8">
            <text:p>manutenzione impianto piscina Parabiag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MEDIA ELETTRICA SNC</text:p>
          </table:table-cell>
          <table:table-cell office:value-type="float" office:value="1327.45" table:style-name="ce14">
            <text:p>1.327,45</text:p>
          </table:table-cell>
          <table:table-cell office:value-type="float" office:value="1327.45" table:style-name="ce14">
            <text:p>1.327,4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79</text:p>
          </table:table-cell>
          <table:table-cell office:value-type="date" office:date-value="2014-10-02T00:00:00" table:style-name="ce21">
            <text:p>02/10/2014</text:p>
          </table:table-cell>
          <table:table-cell office:value-type="string" table:style-name="ce16">
            <text:p>Canone pulizie Agosto Piscina di Legnano e Parabiago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SERVICE SRL</text:p>
          </table:table-cell>
          <table:table-cell office:value-type="float" office:value="6813.33" table:style-name="ce14">
            <text:p>6.813,33</text:p>
          </table:table-cell>
          <table:table-cell office:value-type="float" office:value="6813.33" table:style-name="ce14">
            <text:p>6.813,3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93</text:p>
          </table:table-cell>
          <table:table-cell office:value-type="date" office:date-value="2014-10-09T00:00:00" table:style-name="ce21">
            <text:p>09/10/2014</text:p>
          </table:table-cell>
          <table:table-cell office:value-type="string" table:style-name="ce16">
            <text:p>Canone pulizie Luglio/Agosto Piscina Legnano e Parabiago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SERVICE SRL</text:p>
          </table:table-cell>
          <table:table-cell office:value-type="float" office:value="20439.990000000002" table:style-name="ce14">
            <text:p>20.439,99</text:p>
          </table:table-cell>
          <table:table-cell office:value-type="float" office:value="20439.990000000002" table:style-name="ce14">
            <text:p>20.439,9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296</text:p>
          </table:table-cell>
          <table:table-cell office:value-type="date" office:date-value="2014-09-13T00:00:00" table:style-name="ce21">
            <text:p>13/09/2014</text:p>
          </table:table-cell>
          <table:table-cell office:value-type="string" table:style-name="ce8">
            <text:p>Fornitura abbigliamento pallanuoto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4134.72" table:style-name="ce14">
            <text:p>4.134,72</text:p>
          </table:table-cell>
          <table:table-cell office:value-type="float" office:value="4134.72" table:style-name="ce14">
            <text:p>4.134,7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05</text:p>
          </table:table-cell>
          <table:table-cell office:value-type="date" office:date-value="2014-10-20T00:00:00" table:style-name="ce21">
            <text:p>20/10/2014</text:p>
          </table:table-cell>
          <table:table-cell office:value-type="string" table:style-name="ce8">
            <text:p>Fornitura BAGDE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PARTITALIA SRL</text:p>
          </table:table-cell>
          <table:table-cell office:value-type="float" office:value="1102.8699999999999" table:style-name="ce14">
            <text:p>1.102,87</text:p>
          </table:table-cell>
          <table:table-cell office:value-type="float" office:value="1102.8699999999999" table:style-name="ce14">
            <text:p>1.102,8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18</text:p>
          </table:table-cell>
          <table:table-cell office:value-type="date" office:date-value="2014-11-05T00:00:00" table:style-name="ce21">
            <text:p>05/11/2014</text:p>
          </table:table-cell>
          <table:table-cell office:value-type="string" table:style-name="ce8">
            <text:p>Fornituira acido sfuso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1686" table:style-name="ce14">
            <text:p>1.686,00</text:p>
          </table:table-cell>
          <table:table-cell office:value-type="float" office:value="1686" table:style-name="ce14">
            <text:p>1.686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19</text:p>
          </table:table-cell>
          <table:table-cell office:value-type="date" office:date-value="2014-11-05T00:00:00" table:style-name="ce21">
            <text:p>05/11/2014</text:p>
          </table:table-cell>
          <table:table-cell office:value-type="string" table:style-name="ce8">
            <text:p>Fornituira prodotti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3010" table:style-name="ce14">
            <text:p>3.010,00</text:p>
          </table:table-cell>
          <table:table-cell office:value-type="float" office:value="3010" table:style-name="ce14">
            <text:p>3.01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23</text:p>
          </table:table-cell>
          <table:table-cell office:value-type="date" office:date-value="2014-11-11T00:00:00" table:style-name="ce21">
            <text:p>11/11/2014</text:p>
          </table:table-cell>
          <table:table-cell office:value-type="string" table:style-name="ce8">
            <text:p>noleggio pulitore automatico Chrono Magellano 510<text:s/>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HEXAGONE ITALIA SRL</text:p>
          </table:table-cell>
          <table:table-cell office:value-type="float" office:value="4200" table:style-name="ce14">
            <text:p>4.200,00</text:p>
          </table:table-cell>
          <table:table-cell office:value-type="float" office:value="4200" table:style-name="ce14">
            <text:p>4.2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24</text:p>
          </table:table-cell>
          <table:table-cell office:value-type="date" office:date-value="2014-11-11T00:00:00" table:style-name="ce21">
            <text:p>11/11/2014</text:p>
          </table:table-cell>
          <table:table-cell office:value-type="string" table:style-name="ce8">
            <text:p>affiliazione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FEDERAZIONE ITALIANA NUOTO</text:p>
          </table:table-cell>
          <table:table-cell office:value-type="float" office:value="1720" table:style-name="ce14">
            <text:p>1.720,00</text:p>
          </table:table-cell>
          <table:table-cell office:value-type="float" office:value="1720" table:style-name="ce14">
            <text:p>1.72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31</text:p>
          </table:table-cell>
          <table:table-cell office:value-type="date" office:date-value="2014-11-20T00:00:00" table:style-name="ce21">
            <text:p>20/11/2014</text:p>
          </table:table-cell>
          <table:table-cell office:value-type="string" table:style-name="ce8">
            <text:p>lavori di manutenzione pisina legnan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MEDIA ELETTRICA SNC</text:p>
          </table:table-cell>
          <table:table-cell office:value-type="float" office:value="3970.24" table:style-name="ce14">
            <text:p>3.970,24</text:p>
          </table:table-cell>
          <table:table-cell office:value-type="float" office:value="3970.24" table:style-name="ce14">
            <text:p>3.970,2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40</text:p>
          </table:table-cell>
          <table:table-cell office:value-type="date" office:date-value="2014-11-22T00:00:00" table:style-name="ce21">
            <text:p>22/11/2014</text:p>
          </table:table-cell>
          <table:table-cell office:value-type="string" table:style-name="ce16">
            <text:p>servizio pulizie da Settembre a Dicembre 2014 - piscina Legnano e Parabiago</text:p>
          </table:table-cell>
          <table:table-cell office:value-type="string" table:style-name="ce18">
            <text:p>Procedura Aperta</text:p>
          </table:table-cell>
          <table:table-cell office:value-type="currency" office:value="416576.96" table:style-name="ce4">
            <text:p>€ 416.576,96</text:p>
          </table:table-cell>
          <table:table-cell office:value-type="float" office:value="11" table:style-name="ce15">
            <text:p>11</text:p>
          </table:table-cell>
          <table:table-cell office:value-type="string" table:style-name="ce8">
            <text:p>CONSORZIO DI SERVIZI GLOBALI</text:p>
          </table:table-cell>
          <table:table-cell office:value-type="currency" office:value="362930.18" table:style-name="ce4">
            <text:p>€ 362.930,18</text:p>
          </table:table-cell>
          <table:table-cell office:value-type="float" office:value="60488.4" table:style-name="ce14">
            <text:p>60.488,4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47</text:p>
          </table:table-cell>
          <table:table-cell office:value-type="date" office:date-value="2014-11-26T00:00:00" table:style-name="ce21">
            <text:p>26/11/2014</text:p>
          </table:table-cell>
          <table:table-cell office:value-type="string" table:style-name="ce8">
            <text:p>Fornitura prodotti chimici Parabiag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2650" table:style-name="ce14">
            <text:p>2.650,00</text:p>
          </table:table-cell>
          <table:table-cell office:value-type="float" office:value="2650" table:style-name="ce14">
            <text:p>2.65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48</text:p>
          </table:table-cell>
          <table:table-cell office:value-type="date" office:date-value="2014-11-26T00:00:00" table:style-name="ce21">
            <text:p>26/11/2014</text:p>
          </table:table-cell>
          <table:table-cell office:value-type="string" table:style-name="ce16">
            <text:p>tesseramento PROPAGANDA ANNO SPORTIVO 13/14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FEDERAZIONE ITALIANA NUOTO</text:p>
          </table:table-cell>
          <table:table-cell office:value-type="float" office:value="17540" table:style-name="ce14">
            <text:p>17.540,00</text:p>
          </table:table-cell>
          <table:table-cell office:value-type="float" office:value="17540" table:style-name="ce14">
            <text:p>17.54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51</text:p>
          </table:table-cell>
          <table:table-cell office:value-type="date" office:date-value="2014-11-27T00:00:00" table:style-name="ce21">
            <text:p>27/11/2014</text:p>
          </table:table-cell>
          <table:table-cell office:value-type="string" table:style-name="ce8">
            <text:p>SPONSORIZZAZIONE - COPERTURA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2900" table:style-name="ce14">
            <text:p>2.900,00</text:p>
          </table:table-cell>
          <table:table-cell office:value-type="float" office:value="2900" table:style-name="ce14">
            <text:p>2.9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60</text:p>
          </table:table-cell>
          <table:table-cell office:value-type="date" office:date-value="2014-12-02T00:00:00" table:style-name="ce21">
            <text:p>02/12/2014</text:p>
          </table:table-cell>
          <table:table-cell office:value-type="string" table:style-name="ce16">
            <text:p>intervento manutenzione c/o piscina Legnano e Parabiago</text:p>
          </table:table-cell>
          <table:table-cell office:value-type="string" table:style-name="ce6">
            <text:p>Selezione concorrenziale</text:p>
          </table:table-cell>
          <table:table-cell office:value-type="currency" office:value="136661.99" table:style-name="ce4">
            <text:p>€ 136.661,99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CRISTOFORETTI SERVIZI</text:p>
          </table:table-cell>
          <table:table-cell office:value-type="float" office:value="1283.79" table:style-name="ce14">
            <text:p>1.283,79</text:p>
          </table:table-cell>
          <table:table-cell office:value-type="float" office:value="1283.79" table:style-name="ce14">
            <text:p>1.283,7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61</text:p>
          </table:table-cell>
          <table:table-cell office:value-type="date" office:date-value="2014-12-02T00:00:00" table:style-name="ce21">
            <text:p>02/12/2014</text:p>
          </table:table-cell>
          <table:table-cell office:value-type="string" table:style-name="ce8">
            <text:p>canone pattugliamento dal 11.12.14 al 10.03.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AXITEA SPA</text:p>
          </table:table-cell>
          <table:table-cell office:value-type="float" office:value="1837.8" table:style-name="ce14">
            <text:p>1.837,80</text:p>
          </table:table-cell>
          <table:table-cell office:value-type="float" office:value="1837.8" table:style-name="ce14">
            <text:p>1.837,8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371</text:p>
          </table:table-cell>
          <table:table-cell office:value-type="date" office:date-value="2014-12-05T00:00:00" table:style-name="ce21">
            <text:p>05/12/2014</text:p>
          </table:table-cell>
          <table:table-cell office:value-type="string" table:style-name="ce8">
            <text:p>tesseramenti + tasse gara pallanuoto Italia 2014/2015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PALLANUOTO ITALIA S.S.D. A.R.L</text:p>
          </table:table-cell>
          <table:table-cell office:value-type="float" office:value="4965" table:style-name="ce14">
            <text:p>4.965,00</text:p>
          </table:table-cell>
          <table:table-cell office:value-type="float" office:value="4965" table:style-name="ce14">
            <text:p>4.965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02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8">
            <text:p>imbiancature piscina Legnano e Parabiag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L'ARTIGIANO IMBIANCHINO</text:p>
          </table:table-cell>
          <table:table-cell office:value-type="float" office:value="3200" table:style-name="ce14">
            <text:p>3.200,00</text:p>
          </table:table-cell>
          <table:table-cell office:value-type="float" office:value="3200" table:style-name="ce14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06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8">
            <text:p>corrisp.corporate 2014/2015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LEGNANO SPA</text:p>
          </table:table-cell>
          <table:table-cell office:value-type="float" office:value="264260" table:style-name="ce14">
            <text:p>264.260,00</text:p>
          </table:table-cell>
          <table:table-cell office:value-type="float" office:value="264260" table:style-name="ce14">
            <text:p>264.26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07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8">
            <text:p>corrisp.patrimoniale (ammortamenti) al 30/06/14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LEGNANO SPA</text:p>
          </table:table-cell>
          <table:table-cell office:value-type="float" office:value="47927.27" table:style-name="ce14">
            <text:p>47.927,27</text:p>
          </table:table-cell>
          <table:table-cell office:value-type="float" office:value="47927.27" table:style-name="ce14">
            <text:p>47.927,2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10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8">
            <text:p>qta corporate 2014 RIMBORSI ASSICURATIVI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LEGNANO SPA</text:p>
          </table:table-cell>
          <table:table-cell office:value-type="float" office:value="16105.95" table:style-name="ce14">
            <text:p>16.105,95</text:p>
          </table:table-cell>
          <table:table-cell office:value-type="float" office:value="16105.95" table:style-name="ce14">
            <text:p>16.105,9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14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8">
            <text:p>corrisp.concess.patrimoniali para gen/giu 2014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LEGNANO SPA</text:p>
          </table:table-cell>
          <table:table-cell office:value-type="float" office:value="1250" table:style-name="ce14">
            <text:p>1.250,00</text:p>
          </table:table-cell>
          <table:table-cell office:value-type="float" office:value="1250" table:style-name="ce14">
            <text:p>1.25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15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8">
            <text:p>acq.veicolo da carsharing AL - EP841FW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ALD AUTOMOTIVE ITALIA SRL</text:p>
          </table:table-cell>
          <table:table-cell office:value-type="float" office:value="5724.26" table:style-name="ce14">
            <text:p>5.724,26</text:p>
          </table:table-cell>
          <table:table-cell office:value-type="float" office:value="5724.26" table:style-name="ce14">
            <text:p>5.724,2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18</text:p>
          </table:table-cell>
          <table:table-cell office:value-type="date" office:date-value="2014-12-31T00:00:00" table:style-name="ce21">
            <text:p>31/12/2014</text:p>
          </table:table-cell>
          <table:table-cell office:value-type="string" table:style-name="ce8">
            <text:p>qta corporate 2014 ELABORAZ.PAGHE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LEGNANO SPA</text:p>
          </table:table-cell>
          <table:table-cell office:value-type="float" office:value="2180.88" table:style-name="ce14">
            <text:p>2.180,88</text:p>
          </table:table-cell>
          <table:table-cell office:value-type="float" office:value="2180.88" table:style-name="ce14">
            <text:p>2.180,8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OA-00419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8">
            <text:p>interventi manutenzione 2014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SERVICE SRL</text:p>
          </table:table-cell>
          <table:table-cell office:value-type="float" office:value="1741.64" table:style-name="ce14">
            <text:p>1.741,64</text:p>
          </table:table-cell>
          <table:table-cell office:value-type="float" office:value="1741.64" table:style-name="ce14">
            <text:p>1.741,64</text:p>
          </table:table-cell>
          <table:table-cell table:number-columns-repeated="16375"/>
        </table:table-row>
        <table:table-row table:style-name="ro6">
          <table:table-cell office:value-type="float" office:value="2015" table:style-name="ce23">
            <text:p>2015</text:p>
          </table:table-cell>
          <table:table-cell table:style-name="ce21"/>
          <table:table-cell table:style-name="ce8"/>
          <table:table-cell table:style-name="ce6"/>
          <table:table-cell table:number-columns-repeated="2" table:style-name="ce4"/>
          <table:table-cell table:style-name="ce8"/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8">
            <text:p>15OA-00001</text:p>
          </table:table-cell>
          <table:table-cell office:value-type="date" office:date-value="2015-01-07T00:00:00" table:style-name="ce21">
            <text:p>07/01/2015</text:p>
          </table:table-cell>
          <table:table-cell office:value-type="string" table:style-name="ce8">
            <text:p>Fornitura prodotti chimici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1560" table:style-name="ce14">
            <text:p>1.560,00</text:p>
          </table:table-cell>
          <table:table-cell office:value-type="float" office:value="1560" table:style-name="ce14">
            <text:p>1.56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02</text:p>
          </table:table-cell>
          <table:table-cell office:value-type="date" office:date-value="2015-01-07T00:00:00" table:style-name="ce21">
            <text:p>07/01/2015</text:p>
          </table:table-cell>
          <table:table-cell office:value-type="string" table:style-name="ce8">
            <text:p>Fornitura prodotti chimici Legnano</text:p>
          </table:table-cell>
          <table:table-cell office:value-type="string" table:style-name="ce6">
            <text:p>Selezione concorrenziale</text:p>
          </table:table-cell>
          <table:table-cell office:value-type="currency" office:value="60175.54" table:style-name="ce4">
            <text:p>€ 60.175,54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AQUAREA SRL</text:p>
          </table:table-cell>
          <table:table-cell office:value-type="float" office:value="1080" table:style-name="ce14">
            <text:p>1.080,00</text:p>
          </table:table-cell>
          <table:table-cell office:value-type="float" office:value="1080" table:style-name="ce14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04</text:p>
          </table:table-cell>
          <table:table-cell office:value-type="date" office:date-value="2015-01-09T00:00:00" table:style-name="ce21">
            <text:p>09/01/2015</text:p>
          </table:table-cell>
          <table:table-cell office:value-type="string" table:style-name="ce8">
            <text:p>CONVENZIONE: Fornitura materiale di ferramenta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PRANDONI GINO &amp; FIGL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06</text:p>
          </table:table-cell>
          <table:table-cell office:value-type="date" office:date-value="2015-01-12T00:00:00" table:style-name="ce21">
            <text:p>12/01/2015</text:p>
          </table:table-cell>
          <table:table-cell office:value-type="string" table:style-name="ce16">
            <text:p>servizio pulizie da Gennaio a Marzo 2015 - piscina Legnano e Parabiago</text:p>
          </table:table-cell>
          <table:table-cell office:value-type="string" table:style-name="ce18">
            <text:p>Procedura Aperta</text:p>
          </table:table-cell>
          <table:table-cell office:value-type="currency" office:value="416576.96" table:style-name="ce4">
            <text:p>€ 416.576,96</text:p>
          </table:table-cell>
          <table:table-cell office:value-type="float" office:value="11" table:style-name="ce15">
            <text:p>11</text:p>
          </table:table-cell>
          <table:table-cell office:value-type="string" table:style-name="ce8">
            <text:p>CONSORZIO DI SERVIZI GLOBALI</text:p>
          </table:table-cell>
          <table:table-cell office:value-type="currency" office:value="362930.18" table:style-name="ce4">
            <text:p>€ 362.930,18</text:p>
          </table:table-cell>
          <table:table-cell office:value-type="float" office:value="45366.3" table:style-name="ce14">
            <text:p>45.366,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12</text:p>
          </table:table-cell>
          <table:table-cell office:value-type="date" office:date-value="2015-01-21T00:00:00" table:style-name="ce21">
            <text:p>21/01/2015</text:p>
          </table:table-cell>
          <table:table-cell office:value-type="string" table:style-name="ce8">
            <text:p>SPONSORIZZAZIONE 2015-PALLANUOTO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2329.4" table:style-name="ce14">
            <text:p>2.329,40</text:p>
          </table:table-cell>
          <table:table-cell office:value-type="float" office:value="2329.4" table:style-name="ce14">
            <text:p>2.329,4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13</text:p>
          </table:table-cell>
          <table:table-cell office:value-type="date" office:date-value="2015-01-22T00:00:00" table:style-name="ce21">
            <text:p>22/01/2015</text:p>
          </table:table-cell>
          <table:table-cell office:value-type="string" table:style-name="ce16">
            <text:p>CONVENZIONE: ALA materiale di magazzino intercompany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EMME LINEA AMBIENTE SRL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14</text:p>
          </table:table-cell>
          <table:table-cell office:value-type="date" office:date-value="2015-01-22T00:00:00" table:style-name="ce21">
            <text:p>22/01/2015</text:p>
          </table:table-cell>
          <table:table-cell office:value-type="string" table:style-name="ce16">
            <text:p>CONVENZIONE: ALD materiale di magazzino intercompany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EMME LINEA DISTRIBUZIONE SRL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15</text:p>
          </table:table-cell>
          <table:table-cell office:value-type="date" office:date-value="2015-01-22T00:00:00" table:style-name="ce21">
            <text:p>22/01/2015</text:p>
          </table:table-cell>
          <table:table-cell office:value-type="string" table:style-name="ce16">
            <text:p>CONVENZIONE: AL materiale di magazzino intercompany</text:p>
          </table:table-cell>
          <table:table-cell office:value-type="string" table:style-name="ce6">
            <text:p>Intercompan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AMGA LEGNANO SPA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31</text:p>
          </table:table-cell>
          <table:table-cell office:value-type="date" office:date-value="2015-02-04T00:00:00" table:style-name="ce21">
            <text:p>04/02/2015</text:p>
          </table:table-cell>
          <table:table-cell office:value-type="string" table:style-name="ce16">
            <text:p>Convenzione per manutenzione ordinaria straordinaria opere da idraulico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ITAL.CO.EL SRL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40</text:p>
          </table:table-cell>
          <table:table-cell office:value-type="date" office:date-value="2015-02-16T00:00:00" table:style-name="ce21">
            <text:p>16/02/2015</text:p>
          </table:table-cell>
          <table:table-cell office:value-type="string" table:style-name="ce16">
            <text:p>acquisto nuovo pulitore piscina MARINER CLUBLINER STANDARD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17">
            <text:p>2</text:p>
          </table:table-cell>
          <table:table-cell office:value-type="string" table:style-name="ce8">
            <text:p>ACQUABENESSERE SRL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42</text:p>
          </table:table-cell>
          <table:table-cell office:value-type="date" office:date-value="2015-02-16T00:00:00" table:style-name="ce21">
            <text:p>16/02/2015</text:p>
          </table:table-cell>
          <table:table-cell office:value-type="string" table:style-name="ce8">
            <text:p>installazione tornello tripode piscina di Legnano</text:p>
          </table:table-cell>
          <table:table-cell office:value-type="string" table:style-name="ce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17">
            <text:p>2</text:p>
          </table:table-cell>
          <table:table-cell office:value-type="string" table:style-name="ce8">
            <text:p>MTI SAS</text:p>
          </table:table-cell>
          <table:table-cell office:value-type="float" office:value="2698" table:style-name="ce14">
            <text:p>2.698,00</text:p>
          </table:table-cell>
          <table:table-cell office:value-type="float" office:value="2698" table:style-name="ce14">
            <text:p>2.698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45</text:p>
          </table:table-cell>
          <table:table-cell office:value-type="date" office:date-value="2015-02-16T00:00:00" table:style-name="ce21">
            <text:p>16/02/2015</text:p>
          </table:table-cell>
          <table:table-cell office:value-type="string" table:style-name="ce16">
            <text:p>canone pattugliamento dal 11.03.15 al 10.06.15 piscina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AXITEA SPA</text:p>
          </table:table-cell>
          <table:table-cell office:value-type="float" office:value="1837.8" table:style-name="ce14">
            <text:p>1.837,80</text:p>
          </table:table-cell>
          <table:table-cell office:value-type="float" office:value="1837.8" table:style-name="ce14">
            <text:p>1.837,8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46</text:p>
          </table:table-cell>
          <table:table-cell office:value-type="date" office:date-value="2015-02-16T00:00:00" table:style-name="ce21">
            <text:p>16/02/2015</text:p>
          </table:table-cell>
          <table:table-cell office:value-type="string" table:style-name="ce16">
            <text:p>canone pattugliamento dal 01.04.15 al 30.06.15 campi sportivi</text:p>
          </table:table-cell>
          <table:table-cell office:value-type="string" table:style-name="ce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AXITEA SPA</text:p>
          </table:table-cell>
          <table:table-cell office:value-type="float" office:value="1044" table:style-name="ce14">
            <text:p>1.044,00</text:p>
          </table:table-cell>
          <table:table-cell office:value-type="float" office:value="1044" table:style-name="ce14">
            <text:p>1.044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52</text:p>
          </table:table-cell>
          <table:table-cell office:value-type="date" office:date-value="2015-02-23T00:00:00" table:style-name="ce21">
            <text:p>23/02/2015</text:p>
          </table:table-cell>
          <table:table-cell office:value-type="string" table:style-name="ce16">
            <text:p>CONVENZIONE: Manutenzione impianti elettrici - 01/02/2015- 31/01/2016</text:p>
          </table:table-cell>
          <table:table-cell office:value-type="string" table:style-name="ce6">
            <text:p>Selezione concorrenziale</text:p>
          </table:table-cell>
          <table:table-cell office:value-type="currency" office:value="15000" table:style-name="ce4">
            <text:p>€ 15.000,00</text:p>
          </table:table-cell>
          <table:table-cell office:value-type="float" office:value="7" table:style-name="ce15">
            <text:p>7</text:p>
          </table:table-cell>
          <table:table-cell office:value-type="string" table:style-name="ce8">
            <text:p>VIMI IMPIANTI SRL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56</text:p>
          </table:table-cell>
          <table:table-cell office:value-type="date" office:date-value="2015-02-27T00:00:00" table:style-name="ce21">
            <text:p>27/02/2015</text:p>
          </table:table-cell>
          <table:table-cell office:value-type="string" table:style-name="ce8">
            <text:p>Fornitura negozio Parabiago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1716.66" table:style-name="ce14">
            <text:p>1.716,66</text:p>
          </table:table-cell>
          <table:table-cell office:value-type="float" office:value="1716.66" table:style-name="ce14">
            <text:p>1.716,6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OA-00057</text:p>
          </table:table-cell>
          <table:table-cell office:value-type="date" office:date-value="2015-02-27T00:00:00" table:style-name="ce21">
            <text:p>27/02/2015</text:p>
          </table:table-cell>
          <table:table-cell office:value-type="string" table:style-name="ce8">
            <text:p>CONVENZIONE: Fornitura negozi piscine</text:p>
          </table:table-cell>
          <table:table-cell office:value-type="string" table:style-name="ce6">
            <text:p>Selezione concorrenziale</text:p>
          </table:table-cell>
          <table:table-cell office:value-type="currency" office:value="35000" table:style-name="ce4">
            <text:p>€ 35.000,00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MARES SPA</text:p>
          </table:table-cell>
          <table:table-cell office:value-type="float" office:value="39000" table:style-name="ce14">
            <text:p>39.000,00</text:p>
          </table:table-cell>
          <table:table-cell office:value-type="float" office:value="39000" table:style-name="ce14">
            <text:p>39.000,00</text:p>
          </table:table-cell>
          <table:table-cell table:number-columns-repeated="16375"/>
        </table:table-row>
        <table:table-row table:number-rows-repeated="9" table:style-name="ro5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8" table:style-name="ro5">
          <table:table-cell table:number-columns-repeated="16384"/>
        </table:table-row>
        <table:table-row table:number-rows-repeated="1048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7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iffanti</meta:initial-creator>
    <dc:creator>Lorenzo Magnaghi</dc:creator>
    <meta:creation-date>2013-05-17T07:51:33Z</meta:creation-date>
    <dc:date>2015-11-04T13:16:54Z</dc:date>
    <meta:print-date>2014-05-19T07:26:59Z</meta:print-date>
  </office:meta>
</office:document-meta>
</file>