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TITOLO BANDO DI CONCORSO</text:p>
          </table:table-cell>
          <table:table-cell office:value-type="string" table:style-name="ce9">
            <text:p>BANDI IN CORSO</text:p>
          </table:table-cell>
          <table:table-cell office:value-type="string" table:style-name="ce9">
            <text:p>BANDI CONCLUSI</text:p>
          </table:table-cell>
          <table:table-cell office:value-type="string" table:style-name="ce9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3"/>
          <table:table-cell office:value-type="date" office:date-value="2014-08-01T00:00:00" table:style-name="ce4">
            <text:p>ago-14</text:p>
          </table:table-cell>
          <table:table-cell office:value-type="float" office:value="76" table:style-name="ce3">
            <text:p>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currency" office:value="2664.48" table:style-name="ce5">
            <text:p>€ 2.664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SELEZIONE PER CONTRATTO DI COLLABORAZIONE COORDINATA E</text:p>
            <text:p>CONTINUATIVA DI TIPO SPORTIVO PER ALLENATORE PALLANUOTO</text:p>
          </table:table-cell>
          <table:table-cell table:style-name="ce3"/>
          <table:table-cell office:value-type="date" office:date-value="2015-08-01T00:00:00" table:style-name="ce4">
            <text:p>ago-15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5-12-22T10:52:53Z</dc:date>
    <meta:print-date>2015-12-22T10:52:34Z</meta:print-date>
  </office:meta>
</office:document-meta>
</file>