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12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1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8">
            <text:p>TITOLO BANDO DI CONCORSO</text:p>
          </table:table-cell>
          <table:table-cell office:value-type="string" table:style-name="ce9">
            <text:p>BANDI IN CORSO</text:p>
          </table:table-cell>
          <table:table-cell office:value-type="string" table:style-name="ce9">
            <text:p>BANDI CONCLUSI</text:p>
          </table:table-cell>
          <table:table-cell office:value-type="string" table:style-name="ce9">
            <text:p>NUMERO DIPENDENTI</text:p>
            <text:p>ASSUNTI</text:p>
          </table:table-cell>
          <table:table-cell office:value-type="string" table:style-name="ce9">
            <text:p>COSTI SOSTENUT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2">
            <text:p>SELEZIONE PER CONTRATTI DI COLLABORAZIONE</text:p>
            <text:p>COORDINATA E CONTINUATIVA DI TIPO SPORTIVO DI</text:p>
            <text:p>ISTRUTTORI NUOTO, ASSISTENTI BAGNANTI, ISTRUTTORI FITNESS, ALLENATORI PALLANUOTO</text:p>
            <text:p>E AMMINISTRATIVI</text:p>
          </table:table-cell>
          <table:table-cell table:style-name="ce3"/>
          <table:table-cell office:value-type="date" office:date-value="2014-08-01T00:00:00" table:style-name="ce4">
            <text:p>ago-14</text:p>
          </table:table-cell>
          <table:table-cell office:value-type="float" office:value="76" table:style-name="ce3">
            <text:p>76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SELEZIONE PER CONTRATTI DI COLLABORAZIONE</text:p>
            <text:p>COORDINATA E CONTINUATIVA DI TIPO SPORTIVO DI</text:p>
            <text:p>ISTRUTTORI NUOTO, ASSISTENTI BAGNANTI, ISTRUTTORI FITNESS, ALLENATORI PALLANUOTO</text:p>
            <text:p>E AMMINISTRATIVI</text:p>
          </table:table-cell>
          <table:table-cell office:value-type="date" office:date-value="2016-06-01T00:00:00" table:style-name="ce4">
            <text:p>giu-16</text:p>
          </table:table-cell>
          <table:table-cell table:style-name="ce3"/>
          <table:table-cell office:value-type="float" office:value="73" table:style-name="ce3">
            <text:p>73</text:p>
          </table:table-cell>
          <table:table-cell office:value-type="currency" office:value="2664.48" table:style-name="ce5">
            <text:p>€ 2.664,4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LEZIONE PER CONTRATTI DI COLLABORAZIONE<text:s/></text:p>
            <text:p>COORDINATA E CONTINUATIVA PER MANUTENTORI</text:p>
            <text:p>DEI CAMPI DA CALCIO DI LEGNANO PER IL PERIODO INVERNALE</text:p>
            <text:p>ADDETTI ALLE PULIZIE E ASSISTENZA EVENTI SPORTIVI</text:p>
          </table:table-cell>
          <table:table-cell office:value-type="date" office:date-value="2016-06-01T00:00:00" table:style-name="ce4">
            <text:p>giu-16</text:p>
          </table:table-cell>
          <table:table-cell table:style-name="ce3"/>
          <table:table-cell office:value-type="float" office:value="7" table:style-name="ce3">
            <text:p>7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2">
            <text:p>SELEZIONE PER CONTRATTI A TEMPO DETERMINATO PART-TIME</text:p>
            <text:p>PER MANUTENTORI DEI CAMPI DA CALCIO DI LEGNANO PER IL</text:p>
            <text:p>PERIODO ESTIVO, CUSTODI E ADDETTI ALLE PULIZIE PER GLI IMPIANTI SPORTIVI DI LEGNANO</text:p>
            <text:p/>
          </table:table-cell>
          <table:table-cell office:value-type="date" office:date-value="2016-06-01T00:00:00" table:style-name="ce4">
            <text:p>giu-16</text:p>
          </table:table-cell>
          <table:table-cell table:style-name="ce3"/>
          <table:table-cell office:value-type="float" office:value="9" table:style-name="ce3">
            <text:p>9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2">
            <text:p>SELEZIONE PER CONTRATTO DI COLLABORAZIONE COORDINATA E</text:p>
            <text:p>CONTINUATIVA DI TIPO SPORTIVO PER ALLENATORE PALLANUOTO</text:p>
          </table:table-cell>
          <table:table-cell table:style-name="ce3"/>
          <table:table-cell office:value-type="date" office:date-value="2015-08-01T00:00:00" table:style-name="ce4">
            <text:p>ago-15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2">
            <text:p>SELEZIONE PER STIPULA CONTRATTI A TEMPO DETERMINATO PART-TIME QUALI MANUTENTORI DEGLI IMPIANTI TECNOLOGICI E ADDETTI AGLI INGRESSI</text:p>
          </table:table-cell>
          <table:table-cell table:style-name="ce3"/>
          <table:table-cell office:value-type="date" office:date-value="2019-05-01T00:00:00" table:style-name="ce4">
            <text:p>mag-19</text:p>
          </table:table-cell>
          <table:table-cell office:value-type="float" office:value="10" table:style-name="ce3">
            <text:p>1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2">
            <text:p>SELEZIONE PER CONTRATTI DI COLLABORAZIONE</text:p>
            <text:p>COORDINATA E CONTINUATIVA DI TIPO SPORTIVO DI ISTRUTTORI NUOTO, ASSISTENTI BAGNANTI, ISTRUTTORI FITNESS, ALLENATORI PALLANUOTO</text:p>
          </table:table-cell>
          <table:table-cell table:style-name="ce3"/>
          <table:table-cell office:value-type="date" office:date-value="2018-06-01T00:00:00" table:style-name="ce4">
            <text:p>giu-18</text:p>
          </table:table-cell>
          <table:table-cell office:value-type="float" office:value="85" table:style-name="ce3">
            <text:p>85</text:p>
          </table:table-cell>
          <table:table-cell office:value-type="currency" office:value="1647" table:style-name="ce5">
            <text:p>€ 1.647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LEZIONE PER LA COSTITUZIONE DI RAPPORTO DI LAVORO A TEMPO INDETERMINATO E A TEMPO PIENO PER LA COPERTURA DI UN POSTO QUALE "ADDETTO ALLA PROGRAMMAZIONE DEGLI IMPIANTI SPORTIVI E CONTROLLO DELL'OPERATIVITA' DEGLI APPALTI"</text:p>
          </table:table-cell>
          <table:table-cell table:style-name="ce3"/>
          <table:table-cell office:value-type="date" office:date-value="2018-06-01T00:00:00" table:style-name="ce4">
            <text:p>giu-18</text:p>
          </table:table-cell>
          <table:table-cell office:value-type="string" table:style-name="ce3">
            <text:p>-</text:p>
          </table:table-cell>
          <table:table-cell table:style-name="ce5"/>
          <table:table-cell table:number-columns-repeated="16379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azia Olgiati</meta:initial-creator>
    <dc:creator>Michela Moroni</dc:creator>
    <meta:creation-date>2015-12-18T08:06:00Z</meta:creation-date>
    <dc:date>2016-11-24T11:43:48Z</dc:date>
  </office:meta>
</office:document-meta>
</file>