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1.3241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TITOLO BANDO DI CONCORSO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office:value-type="float" office:value="76" table:style-name="ce3">
            <text:p>7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office:value-type="float" office:value="73" table:style-name="ce3">
            <text:p>73</text:p>
          </table:table-cell>
          <table:table-cell office:value-type="currency" office:value="2664.48" table:style-name="ce4">
            <text:p>€ 2.664,4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ELEZIONE PER CONTRATTI DI COLLABORAZIONE<text:s/></text:p>
            <text:p>COORDINATA E CONTINUATIVA PER MANUTENTORI</text:p>
            <text:p>DEI CAMPI DA CALCIO DI LEGNANO PER IL PERIODO INVERNALE</text:p>
            <text:p>ADDETTI ALLE PULIZIE E ASSISTENZA EVENTI SPORTIVI</text:p>
          </table:table-cell>
          <table:table-cell office:value-type="float" office:value="7" table:style-name="ce3">
            <text:p>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SELEZIONE PER CONTRATTI A TEMPO DETERMINATO PART-TIME</text:p>
            <text:p>PER MANUTENTORI DEI CAMPI DA CALCIO DI LEGNANO PER IL</text:p>
            <text:p>PERIODO ESTIVO, CUSTODI E ADDETTI ALLE PULIZIE PER GLI IMPIANTI SPORTIVI DI LEGNANO</text:p>
            <text:p/>
          </table:table-cell>
          <table:table-cell office:value-type="float" office:value="9" table:style-name="ce3">
            <text:p>9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2">
            <text:p>SELEZIONE PER CONTRATTO DI COLLABORAZIONE COORDINATA E</text:p>
            <text:p>CONTINUATIVA DI TIPO SPORTIVO PER ALLENATORE PALLANUOTO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SELEZIONE PER STIPULA CONTRATTI A TEMPO DETERMINATO PART-TIME QUALI MANUTENTORI DEGLI IMPIANTI TECNOLOGICI E ADDETTI AGLI INGRESSI</text:p>
          </table:table-cell>
          <table:table-cell office:value-type="float" office:value="10" table:style-name="ce3">
            <text:p>1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2">
            <text:p>SELEZIONE PER CONTRATTI DI COLLABORAZIONE</text:p>
            <text:p>COORDINATA E CONTINUATIVA DI TIPO SPORTIVO DI ISTRUTTORI NUOTO, ASSISTENTI BAGNANTI, ISTRUTTORI FITNESS, ALLENATORI PALLANUOTO</text:p>
          </table:table-cell>
          <table:table-cell office:value-type="float" office:value="85" table:style-name="ce3">
            <text:p>85</text:p>
          </table:table-cell>
          <table:table-cell office:value-type="currency" office:value="1647" table:style-name="ce4">
            <text:p>€ 1.647,0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ELEZIONE PER LA COSTITUZIONE DI RAPPORTO DI LAVORO A TEMPO INDETERMINATO E A TEMPO PIENO PER LA COPERTURA DI UN POSTO QUALE "ADDETTO ALLA PROGRAMMAZIONE DEGLI IMPIANTI SPORTIVI E CONTROLLO DELL'OPERATIVITA' DEGLI APPALTI"</text:p>
          </table:table-cell>
          <table:table-cell office:value-type="string" table:style-name="ce3">
            <text:p>-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SELEZIONE PER LA COSTITUZIONE DI RAPPORTO DI LAVORO A TEMPO INDETERMINATO E A TEMPO PIENO PER LA COPERTURA DI UN POSTO QUALE "ADDETTO ALLA SEGRETERIA" - LIVELLO 4 CCNL IMPIANTI E ATTIVITA' SPORTIVE PROFIT E NO PROFIT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SELEZIONE PER LA COSTITUZIONE DI RAPPORTO DI LAVORO A TEMPO INDETERMINATO PER LA COPERTURA DI UN POSTO QUALE "MANUTENTORE DEGLI IMPIANTI TECNOLOGICI" - LIVELLO 5 CCNL IMPIANTI E ATTIVITA' SPORTIVE PROFIT E NO PROFIT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SELEZIONE PER LA COSTITUZIONE DI RAPPORTO DI LAVORO A TEMPO INDETERMINATO PART-TIME PER LA COPERTURA DI UN POSTO QUALE "ADDETTO ALLA RECEPTION, AGLI INGRESSI E ALLE RELATIVE OPERAZIONI COMPLEMENTARI" - LIVELLO 4 CCNL IMPIANTI E ATTIVITA' SPORTIVE PROFIT E NO PROFIT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SELEZIONE PER LA COSTITUZIONE DI RAPPORTO DI LAVORO A TEMPO INDETERMINATO E A TEMPO PIENO PER LA COPERTURA DI UN POSTO QUALE "DIRETTORE SPORTIVO E GESTORE IMPIANTI" - LIVELLO Q CCNL IMPIANTI E ATTIVITA' SPORTIVE PROFIT E NO PROFIT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razia Olgiati</meta:initial-creator>
    <dc:creator>Michela Moroni</dc:creator>
    <meta:creation-date>2015-12-18T08:06:00Z</meta:creation-date>
    <dc:date>2021-05-26T07:52:46Z</dc:date>
  </office:meta>
</office:document-meta>
</file>