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12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1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o1" style:family="table-column">
      <style:table-column-properties fo:break-before="auto" style:column-width="11.00666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8">
            <text:p>TITOLO BANDO DI CONCORSO</text:p>
          </table:table-cell>
          <table:table-cell office:value-type="string" table:style-name="ce9">
            <text:p>BANDI IN CORSO</text:p>
          </table:table-cell>
          <table:table-cell office:value-type="string" table:style-name="ce9">
            <text:p>BANDI CONCLUSI</text:p>
          </table:table-cell>
          <table:table-cell office:value-type="string" table:style-name="ce9">
            <text:p>NUMERO DIPENDENTI</text:p>
            <text:p>ASSUNTI</text:p>
          </table:table-cell>
          <table:table-cell office:value-type="string" table:style-name="ce9">
            <text:p>COSTI SOSTENUT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2">
            <text:p>SELEZIONE PER CONTRATTI DI COLLABORAZIONE</text:p>
            <text:p>COORDINATA E CONTINUATIVA DI TIPO SPORTIVO DI</text:p>
            <text:p>ISTRUTTORI NUOTO, ASSISTENTI BAGNANTI, ISTRUTTORI FITNESS, ALLENATORI PALLANUOTO</text:p>
            <text:p>E AMMINISTRATIVI</text:p>
          </table:table-cell>
          <table:table-cell table:style-name="ce3"/>
          <table:table-cell office:value-type="date" office:date-value="2014-08-01T00:00:00" table:style-name="ce4">
            <text:p>ago-14</text:p>
          </table:table-cell>
          <table:table-cell office:value-type="float" office:value="76" table:style-name="ce3">
            <text:p>76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SELEZIONE PER CONTRATTI DI COLLABORAZIONE</text:p>
            <text:p>COORDINATA E CONTINUATIVA DI TIPO SPORTIVO DI</text:p>
            <text:p>ISTRUTTORI NUOTO, ASSISTENTI BAGNANTI, ISTRUTTORI FITNESS, ALLENATORI PALLANUOTO</text:p>
            <text:p>E AMMINISTRATIVI</text:p>
          </table:table-cell>
          <table:table-cell office:value-type="date" office:date-value="2016-06-01T00:00:00" table:style-name="ce4">
            <text:p>giu-16</text:p>
          </table:table-cell>
          <table:table-cell table:style-name="ce3"/>
          <table:table-cell office:value-type="float" office:value="73" table:style-name="ce3">
            <text:p>73</text:p>
          </table:table-cell>
          <table:table-cell office:value-type="currency" office:value="2664.48" table:style-name="ce5">
            <text:p>€ 2.664,4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ELEZIONE PER CONTRATTI DI COLLABORAZIONE<text:s/></text:p>
            <text:p>COORDINATA E CONTINUATIVA PER MANUTENTORI</text:p>
            <text:p>DEI CAMPI DA CALCIO DI LEGNANO PER IL PERIODO INVERNALE</text:p>
            <text:p>ADDETTI ALLE PULIZIE E ASSISTENZA EVENTI SPORTIVI</text:p>
          </table:table-cell>
          <table:table-cell office:value-type="date" office:date-value="2016-06-01T00:00:00" table:style-name="ce4">
            <text:p>giu-16</text:p>
          </table:table-cell>
          <table:table-cell table:style-name="ce3"/>
          <table:table-cell office:value-type="float" office:value="7" table:style-name="ce3">
            <text:p>7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2">
            <text:p>SELEZIONE PER CONTRATTI A TEMPO DETERMINATO PART-TIME</text:p>
            <text:p>PER MANUTENTORI DEI CAMPI DA CALCIO DI LEGNANO PER IL</text:p>
            <text:p>PERIODO ESTIVO, CUSTODI E ADDETTI ALLE PULIZIE PER GLI IMPIANTI SPORTIVI DI LEGNANO</text:p>
            <text:p/>
          </table:table-cell>
          <table:table-cell office:value-type="date" office:date-value="2016-06-01T00:00:00" table:style-name="ce4">
            <text:p>giu-16</text:p>
          </table:table-cell>
          <table:table-cell table:style-name="ce3"/>
          <table:table-cell office:value-type="float" office:value="9" table:style-name="ce3">
            <text:p>9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2">
            <text:p>SELEZIONE PER CONTRATTO DI COLLABORAZIONE COORDINATA E</text:p>
            <text:p>CONTINUATIVA DI TIPO SPORTIVO PER ALLENATORE PALLANUOTO</text:p>
          </table:table-cell>
          <table:table-cell table:style-name="ce3"/>
          <table:table-cell office:value-type="date" office:date-value="2015-08-01T00:00:00" table:style-name="ce4">
            <text:p>ago-15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2">
            <text:p>SELEZIONE PER STIPULA CONTRATTI A TEMPO DETERMINATO PART-TIME QUALI MANUTENTORI DEGLI IMPIANTI TECNOLOGICI E ADDETTI AGLI INGRESSI</text:p>
          </table:table-cell>
          <table:table-cell table:style-name="ce3"/>
          <table:table-cell office:value-type="date" office:date-value="2019-05-01T00:00:00" table:style-name="ce4">
            <text:p>mag-19</text:p>
          </table:table-cell>
          <table:table-cell office:value-type="float" office:value="10" table:style-name="ce3">
            <text:p>1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2">
            <text:p>SELEZIONE PER CONTRATTI DI COLLABORAZIONE</text:p>
            <text:p>COORDINATA E CONTINUATIVA DI TIPO SPORTIVO DI ISTRUTTORI NUOTO, ASSISTENTI BAGNANTI, ISTRUTTORI FITNESS, ALLENATORI PALLANUOTO</text:p>
          </table:table-cell>
          <table:table-cell office:value-type="string" table:style-name="ce3">
            <text:p>X</text:p>
          </table:table-cell>
          <table:table-cell table:style-name="ce4"/>
          <table:table-cell table:style-name="ce3"/>
          <table:table-cell table:style-name="ce6"/>
          <table:table-cell table:number-columns-repeated="16379"/>
        </table:table-row>
        <table:table-row table:number-rows-repeated="104856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0P0">
      <number:currency-symbol>€</number:currency-symbol>
      <number:text> </number:text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0P0"/>
    </number:currency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azia Olgiati</meta:initial-creator>
    <dc:creator>Michela Moroni</dc:creator>
    <meta:creation-date>2015-12-18T08:06:00Z</meta:creation-date>
    <dc:date>2016-08-05T09:15:29Z</dc:date>
  </office:meta>
</office:document-meta>
</file>