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2">
            <text:p>AMGA SPORT SSD A R.L. <text:s/>- PERSONALE A TEMPO INDETERMINATO AL 31/12/201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7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V</text:p>
          </table:table-cell>
          <table:table-cell office:value-type="float" office:value="2" table:style-name="ce8">
            <text:p><text:s/>2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2" table:formula="of:=[.B9]+[.D9]+[.F9]" table:style-name="ce8">
            <text:p><text:s/>2,00<text:s/></text:p>
          </table:table-cell>
          <table:table-cell office:value-type="float" office:value="1" table:formula="of:=[.C9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V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VI</text:p>
          </table:table-cell>
          <table:table-cell table:number-columns-repeated="7" table:style-name="ce8"/>
          <table:table-cell office:value-type="float" office:value="0" table:formula="of:=[.C11]+[.E11]+[.G11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V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VI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B14]+[.D14]+[.F14]" table:style-name="ce8">
            <text:p><text:s/>1,00<text:s/></text:p>
          </table:table-cell>
          <table:table-cell table:style-name="ce8"/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</text:p>
          </table:table-cell>
          <table:table-cell office:value-type="float" office:value="3" table:formula="of:=SUM([.H6:.H14])" table:style-name="ce8">
            <text:p><text:s/>3,00<text:s/></text:p>
          </table:table-cell>
          <table:table-cell office:value-type="float" office:value="1" table:formula="of:=SUM([.I6:.I14])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4" table:formula="of:=+[.H15]+[.I15]" table:number-columns-spanned="2" table:number-rows-spanned="1" table:style-name="ce9">
            <text:p>4,00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6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215536.86666883263" table:style-name="ce11">
            <text:p>215.536,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<text:s/>(dato aggiornato al bilancio 2016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21557.33" table:style-name="ce11">
            <text:p>21.557,33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<text:s/>(dato aggiornato al bilancio 2016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215536.86666883263" table:formula="of:=[.M19]" table:style-name="ce11">
            <text:p>215.536,87</text:p>
          </table:table-cell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3-29T11:31:36Z</meta:creation-date>
    <dc:date>2018-03-29T11:32:07Z</dc:date>
    <meta:print-date>2018-03-29T11:32:04Z</meta:print-date>
  </office:meta>
</office:document-meta>
</file>