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2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4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2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2.94216666666667cm"/>
    </style:style>
    <style:style style:name="co6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MGA SPORT SSD A R.L. <text:s/>- PERSONALE A TEMPO INDETERMINATO AL 31/12/2019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19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2"/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office:value-type="string" table:style-name="ce3">
            <text:p>U</text:p>
          </table:table-cell>
          <table:table-cell office:value-type="string" table:style-name="ce3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IV</text:p>
          </table:table-cell>
          <table:table-cell office:value-type="float" office:value="2" table:style-name="ce4">
            <text:p><text:s/>2,00<text:s/></text:p>
          </table:table-cell>
          <table:table-cell office:value-type="float" office:value="1" table:style-name="ce4">
            <text:p><text:s/>1,00<text:s/></text:p>
          </table:table-cell>
          <table:table-cell table:number-columns-repeated="2" table:style-name="ce4"/>
          <table:table-cell office:value-type="float" office:value="2" table:style-name="ce4">
            <text:p><text:s/>2,00<text:s/></text:p>
          </table:table-cell>
          <table:table-cell office:value-type="float" office:value="3" table:style-name="ce4">
            <text:p><text:s/>3,00<text:s/></text:p>
          </table:table-cell>
          <table:table-cell office:value-type="float" office:value="4" table:formula="of:=[.B9]+[.D9]+[.F9]" table:style-name="ce4">
            <text:p><text:s/>4,00<text:s/></text:p>
          </table:table-cell>
          <table:table-cell office:value-type="float" office:value="4" table:formula="of:=+[.C9]+[.G9]" table:style-name="ce4">
            <text:p><text:s/>4,0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LIVELLO V</text:p>
          </table:table-cell>
          <table:table-cell office:value-type="float" office:value="2" table:style-name="ce4">
            <text:p><text:s/>2,00<text:s/></text:p>
          </table:table-cell>
          <table:table-cell table:number-columns-repeated="5" table:style-name="ce4"/>
          <table:table-cell office:value-type="float" office:value="2" table:formula="of:=[.B10]+[.D10]+[.F10]" table:style-name="ce4">
            <text:p><text:s/>2,00<text:s/>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LIVELLO V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VIII</text:p>
          </table:table-cell>
          <table:table-cell table:number-columns-repeated="8" table:style-name="ce4"/>
          <table:table-cell table:number-columns-repeated="16375"/>
        </table:table-row>
        <table:table-row table:style-name="ro2">
          <table:table-cell office:value-type="string" table:style-name="ce2">
            <text:p>LIVELLO QUADRO</text:p>
          </table:table-cell>
          <table:table-cell table:style-name="ce4"/>
          <table:table-cell office:value-type="float" office:value="1" table:style-name="ce4">
            <text:p><text:s/>1,00<text:s/></text:p>
          </table:table-cell>
          <table:table-cell table:number-columns-repeated="5" table:style-name="ce4"/>
          <table:table-cell office:value-type="float" office:value="1" table:formula="of:=[.C14]" table:style-name="ce4">
            <text:p><text:s/>1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</text:p>
          </table:table-cell>
          <table:table-cell office:value-type="float" office:value="6" table:formula="of:=SUM([.H6:.H14])" table:style-name="ce4">
            <text:p><text:s/>6,00<text:s/></text:p>
          </table:table-cell>
          <table:table-cell office:value-type="float" office:value="5" table:formula="of:=SUM([.I6:.I14])" table:style-name="ce4">
            <text:p><text:s/>5,00<text:s/></text:p>
          </table:table-cell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2">
            <text:p>TOT.GEN.</text:p>
          </table:table-cell>
          <table:table-cell office:value-type="float" office:value="11" table:formula="of:=+[.H15]+[.I15]" table:number-columns-spanned="2" table:number-rows-spanned="1" table:style-name="ce7">
            <text:p>11,00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19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47431.20902400004" table:formula="of:=[.M21]" table:style-name="ce6">
            <text:p>247.431,21</text:p>
          </table:table-cell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5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NON DIRIGENZIALE <text:s/>(dato aggiornato al bilancio 2019)</text:p>
          </table:table-cell>
          <table:table-cell table:number-columns-repeated="10" table:style-name="ce1"/>
          <table:table-cell office:value-type="string" table:style-name="ce5">
            <text:p>€<text:s/></text:p>
          </table:table-cell>
          <table:table-cell office:value-type="float" office:value="247431.20902400004" table:style-name="ce6">
            <text:p>247.431,21</text:p>
          </table:table-cell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2" table:style-name="ce1"/>
          <table:table-cell table:style-name="ce6"/>
          <table:table-cell table:number-columns-repeated="1637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number number:decimal-places="2" number:min-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8:28:14Z</dc:date>
    <meta:print-date>2016-03-24T14:16:53Z</meta:print-date>
  </office:meta>
</office:document-meta>
</file>