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SPORT SSD A R.L. <text:s/>- PERSONALE A TEMPO INDETERMINATO AL 31/1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8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2" table:formula="of:=[.B9]+[.D9]+[.F9]" table:style-name="ce4">
            <text:p><text:s/>2,00<text:s/></text:p>
          </table:table-cell>
          <table:table-cell office:value-type="float" office:value="1" table:formula="of:=[.C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7" table:style-name="ce4"/>
          <table:table-cell office:value-type="float" office:value="0" table:formula="of:=[.C11]+[.E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table:number-columns-repeated="6" table:style-name="ce4"/>
          <table:table-cell office:value-type="float" office:value="0" table:formula="of:=[.B14]+[.D14]+[.F14]" table:style-name="ce4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" table:formula="of:=SUM([.H6:.H14])" table:style-name="ce4">
            <text:p><text:s/>2,00<text:s/></text:p>
          </table:table-cell>
          <table:table-cell office:value-type="float" office:value="1" table:formula="of:=SUM([.I6:.I14])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" table:formula="of:=+[.H15]+[.I15]" table:number-columns-spanned="2" table:number-rows-spanned="1" table:style-name="ce7">
            <text:p>3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8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50328.75" table:style-name="ce6">
            <text:p>150.328,75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8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50328.75" table:formula="of:=[.M19]" table:style-name="ce6">
            <text:p>150.328,75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7:28:36Z</dc:date>
    <meta:print-date>2016-03-24T14:16:53Z</meta:print-date>
  </office:meta>
</office:document-meta>
</file>