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4"/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2">
            <text:p>AMGA SPORT SSD A R.L. <text:s/>- PERSONALE A TEMPO INDETERMINATO AL 31/12/201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LIVELLO</text:p>
          </table:table-cell>
          <table:table-cell office:value-type="string" table:number-columns-spanned="2" table:number-rows-spanned="2" table:style-name="ce4">
            <text:p>TEMPO PIENO</text:p>
          </table:table-cell>
          <table:covered-table-cell/>
          <table:table-cell office:value-type="string" table:number-columns-spanned="2" table:number-rows-spanned="2" table:style-name="ce5">
            <text:p>PART.TIME INF. 50%</text:p>
          </table:table-cell>
          <table:covered-table-cell/>
          <table:table-cell office:value-type="string" table:number-columns-spanned="2" table:number-rows-spanned="2" table:style-name="ce5">
            <text:p>PART. TIME SUP. 50%</text:p>
          </table:table-cell>
          <table:covered-table-cell/>
          <table:table-cell office:value-type="string" table:number-columns-spanned="2" table:number-rows-spanned="2" table:style-name="ce5">
            <text:p>TOTALE DIPENDENTI AL 31/12/2016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I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II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IV</text:p>
          </table:table-cell>
          <table:table-cell office:value-type="float" office:value="2" table:style-name="ce8">
            <text:p><text:s/>2,00<text:s/></text:p>
          </table:table-cell>
          <table:table-cell table:number-columns-repeated="5" table:style-name="ce8"/>
          <table:table-cell office:value-type="float" office:value="2" table:formula="of:=[.B9]+[.D9]+[.F9]" table:style-name="ce8">
            <text:p><text:s/>2,0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LIVELLO V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VI</text:p>
          </table:table-cell>
          <table:table-cell table:style-name="ce8"/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[.C11]+[.E11]+[.G11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VI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VII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QUADRO</text:p>
          </table:table-cell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[.B14]+[.D14]+[.F14]" table:style-name="ce8">
            <text:p><text:s/>1,00<text:s/></text:p>
          </table:table-cell>
          <table:table-cell table:style-name="ce8"/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</text:p>
          </table:table-cell>
          <table:table-cell office:value-type="float" office:value="3" table:formula="of:=SUM([.H6:.H14])" table:style-name="ce6">
            <text:p>3,00</text:p>
          </table:table-cell>
          <table:table-cell office:value-type="float" office:value="1" table:formula="of:=SUM([.I6:.I14])" table:style-name="ce6">
            <text:p>1,00</text:p>
          </table:table-cell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.GEN.</text:p>
          </table:table-cell>
          <table:table-cell office:value-type="float" office:value="4" table:formula="of:=+[.H15]+[.I15]" table:number-columns-spanned="2" table:number-rows-spanned="1" table:style-name="ce9">
            <text:p>4,00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5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196249.41" table:style-name="ce11">
            <text:p>196.249,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ESE SOSTENUTE PER IL PERSONALE A TEMPO INDETERMINATO <text:s/>(dato aggiornato al bilancio 2015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8773.27" table:style-name="ce11">
            <text:p>8.773,27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NON DIRIGENZIALE <text:s/>(dato aggiornato al bilancio 2015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196249.41" table:style-name="ce11">
            <text:p>196.249,41</text:p>
          </table:table-cell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1-25T12:48:22Z</meta:creation-date>
    <dc:date>2017-01-25T12:48:41Z</dc:date>
  </office:meta>
</office:document-meta>
</file>