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7">
            <text:p>AMGA SPORT SSD A R.L. <text:s/>- PERSONALE A TEMPO INDETERMINATO AL 31/12/201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8">
            <text:p>LIVELLO</text:p>
          </table:table-cell>
          <table:table-cell office:value-type="string" table:number-columns-spanned="2" table:number-rows-spanned="2" table:style-name="ce9">
            <text:p>TEMPO PIENO</text:p>
          </table:table-cell>
          <table:covered-table-cell/>
          <table:table-cell office:value-type="string" table:number-columns-spanned="2" table:number-rows-spanned="2" table:style-name="ce10">
            <text:p>PART.TIME INF. 50%</text:p>
          </table:table-cell>
          <table:covered-table-cell/>
          <table:table-cell office:value-type="string" table:number-columns-spanned="2" table:number-rows-spanned="2" table:style-name="ce10">
            <text:p>PART. TIME SUP. 50%</text:p>
          </table:table-cell>
          <table:covered-table-cell/>
          <table:table-cell office:value-type="string" table:number-columns-spanned="2" table:number-rows-spanned="2" table:style-name="ce10">
            <text:p>TOTALE DIPENDENTI AL 31/12/2016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I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II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IV</text:p>
          </table:table-cell>
          <table:table-cell office:value-type="float" office:value="2" table:style-name="ce4">
            <text:p><text:s/>2,00<text:s/></text:p>
          </table:table-cell>
          <table:table-cell table:number-columns-repeated="5" table:style-name="ce4"/>
          <table:table-cell office:value-type="float" office:value="2" table:formula="of:=[.B9]+[.D9]+[.F9]" table:style-name="ce4">
            <text:p><text:s/>2,00<text:s/>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LIVELLO V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VI</text:p>
          </table:table-cell>
          <table:table-cell table:style-name="ce4"/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[.C11]+[.E11]+[.G11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VI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VII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QUADRO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[.B14]+[.D14]+[.F14]" table:style-name="ce4">
            <text:p><text:s/>1,00<text:s/></text:p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3" table:formula="of:=SUM([.H6:.H14])" table:style-name="ce2">
            <text:p>3,00</text:p>
          </table:table-cell>
          <table:table-cell office:value-type="float" office:value="1" table:formula="of:=SUM([.I6:.I14])" table:style-name="ce2">
            <text:p>1,00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4" table:formula="of:=+[.H15]+[.I15]" table:number-columns-spanned="2" table:number-rows-spanned="1" table:style-name="ce11">
            <text:p>4,00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6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15536.87" table:style-name="ce6">
            <text:p>215.536,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ESE SOSTENUTE PER IL PERSONALE A TEMPO INDETERMINATO <text:s/>(dato aggiornato al bilancio 2016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1557.33" table:style-name="ce6">
            <text:p>21.557,33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NON DIRIGENZIALE <text:s/>(dato aggiornato al bilancio 2016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15536.87" table:formula="of:=+[.M19]" table:style-name="ce6">
            <text:p>215.536,87</text:p>
          </table:table-cell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1-25T12:48:22Z</meta:creation-date>
    <dc:date>2017-07-14T08:53:03Z</dc:date>
    <meta:print-date>2017-07-14T08:52:57Z</meta:print-date>
  </office:meta>
</office:document-meta>
</file>