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SPORT SSD A R.L.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V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9]+[.D9]+[.F9]" table:style-name="ce8">
            <text:p><text:s/>2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3" table:formula="of:=SUM([.H6:.H14])" table:style-name="ce6">
            <text:p>3,00</text:p>
          </table:table-cell>
          <table:table-cell office:value-type="float" office:value="1" table:formula="of:=SUM([.I6:.I14])" table:style-name="ce6">
            <text:p>1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" table:formula="of:=+[.H15]+[.I15]" table:number-columns-spanned="2" table:number-rows-spanned="1" table:style-name="ce9">
            <text:p>4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96249.41" table:style-name="ce11">
            <text:p>196.249,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<text:s/>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8773.27" table:style-name="ce11">
            <text:p>8.773,2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5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96249.41" table:formula="of:=[.M19]" table:style-name="ce11">
            <text:p>196.249,41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19:26Z</meta:creation-date>
    <dc:date>2016-07-01T10:20:08Z</dc:date>
    <meta:print-date>2016-07-01T10:20:04Z</meta:print-date>
  </office:meta>
</office:document-meta>
</file>