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5">
            <text:p>ANNO 2021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NBMT LEGALI ASSOCIATI</text:p>
          </table:table-cell>
          <table:table-cell office:value-type="string" table:style-name="ce8">
            <text:p>Ordine n. 21OA-00156</text:p>
          </table:table-cell>
          <table:table-cell office:value-type="string" table:style-name="ce12">
            <text:p>Parere CO.CO.CO. Enti sportivi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07-26T00:00:00" table:style-name="ce10">
            <text:p>26/07/2021</text:p>
          </table:table-cell>
          <table:table-cell office:value-type="currency" office:value="1196" table:style-name="ce11">
            <text:p>€ 1.196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3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4"/>
          <table:table-cell table:style-name="ce13"/>
          <table:table-cell table:number-columns-repeated="2" table:style-name="ce2"/>
          <table:table-cell table:number-columns-repeated="16373" table:style-name="ce1"/>
        </table:table-row>
        <table:table-row table:number-rows-repeated="983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2-02-23T12:01:42Z</dc:date>
    <meta:print-date>2019-07-26T11:52:55Z</meta:print-date>
  </office:meta>
</office:document-meta>
</file>