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19">
      <style:table-cell-properties fo:border="thin solid #000000" fo:background-color="#FFFFFF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37">
      <style:table-cell-properties fo:border="thin solid #000000" fo:background-color="#FFFFFF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Sport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ANNO 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Soggetto incaricato</text:p>
          </table:table-cell>
          <table:table-cell office:value-type="string" table:style-name="ce3">
            <text:p>Descrizione incarico</text:p>
          </table:table-cell>
          <table:table-cell office:value-type="string" table:style-name="ce2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urriculum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FRESCA FANTONI CARLA</text:p>
          </table:table-cell>
          <table:table-cell office:value-type="string" table:style-name="ce5">
            <text:p>Consulenza notarile</text:p>
          </table:table-cell>
          <table:table-cell office:value-type="date" office:date-value="2013-04-10T00:00:00" table:style-name="ce6">
            <text:p>10/04/2013</text:p>
          </table:table-cell>
          <table:table-cell office:value-type="date" office:date-value="2013-04-12T00:00:00" table:style-name="ce6">
            <text:p>12/04/2013</text:p>
          </table:table-cell>
          <table:table-cell office:value-type="currency" office:value="4084.81" table:style-name="ce7">
            <text:p>€ 4.084,8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PIROLA PENNUTO ZEI &amp; ASSOCIATI</text:p>
          </table:table-cell>
          <table:table-cell office:value-type="string" table:style-name="ce5">
            <text:p>Consulenza fiscale</text:p>
          </table:table-cell>
          <table:table-cell office:value-type="date" office:date-value="2013-09-01T00:00:00" table:style-name="ce6">
            <text:p>01/09/2013</text:p>
          </table:table-cell>
          <table:table-cell office:value-type="date" office:date-value="2013-10-17T00:00:00" table:style-name="ce6">
            <text:p>17/10/2013</text:p>
          </table:table-cell>
          <table:table-cell office:value-type="currency" office:value="9989.5400000000009" table:style-name="ce7">
            <text:p>€ 9.989,54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orenzo Magnaghi</dc:creator>
    <meta:creation-date>2006-09-25T09:17:32Z</meta:creation-date>
    <dc:date>2015-12-31T09:02:52Z</dc:date>
  </office:meta>
</office:document-meta>
</file>